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4.288cm" fo:margin-left="1.069cm" fo:margin-right="1.644cm" table:align="margins"/>
    </style:style>
    <style:style style:name="Таблица1.A" style:family="table-column">
      <style:table-column-properties style:column-width="8.678cm" style:rel-column-width="4920*"/>
    </style:style>
    <style:style style:name="Таблица1.B" style:family="table-column">
      <style:table-column-properties style:column-width="2.937cm" style:rel-column-width="1665*"/>
    </style:style>
    <style:style style:name="Таблица1.C" style:family="table-column">
      <style:table-column-properties style:column-width="2.672cm" style:rel-column-width="151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C7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language="ru" fo:country="RU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.026cm" fo:margin-right="0cm" fo:text-align="justify" style:justify-single-word="false" fo:text-indent="-1.905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.026cm" fo:margin-right="0cm" fo:text-align="justify" style:justify-single-word="false" fo:text-indent="-1.905cm" style:auto-text-indent="false">
        <style:tab-stops/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-0.053cm" fo:margin-right="0cm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Standard">
      <style:paragraph-properties fo:text-align="justify" style:justify-single-word="false"/>
      <style:text-properties fo:language="ru" fo:country="RU"/>
    </style:style>
    <style:style style:name="P9" style:family="paragraph" style:parent-style-name="Standard" style:list-style-name="L1">
      <style:paragraph-properties fo:text-align="justify" style:justify-single-word="false"/>
      <style:text-properties fo:language="ru" fo:country="RU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1" style:family="paragraph" style:parent-style-name="Standard" style:list-style-name="L4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Standard" style:list-style-name="L1">
      <style:paragraph-properties fo:text-align="justify" style:justify-single-word="false">
        <style:tab-stops/>
      </style:paragraph-properties>
      <style:text-properties fo:font-size="14pt" fo:language="ru" fo:country="RU" style:font-size-asian="14pt" style:font-size-complex="14pt"/>
    </style:style>
    <style:style style:name="P13" style:family="paragraph" style:parent-style-name="Standard" style:list-style-name="L1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4" style:family="paragraph" style:parent-style-name="Standard" style:list-style-name="L3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1">
      <style:paragraph-properties fo:text-align="justify" style:justify-single-word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fo:text-align="justify" style:justify-single-word="false">
        <style:tab-stops/>
      </style:paragraph-properties>
      <style:text-properties fo:font-size="14pt"/>
    </style:style>
    <style:style style:name="P18" style:family="paragraph" style:parent-style-name="Standard" style:list-style-name="L2">
      <style:paragraph-properties fo:margin-left="1.349cm" fo:margin-right="0cm" fo:text-align="justify" style:justify-single-word="false" fo:text-indent="-0.635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2">
      <style:paragraph-properties fo:margin-left="1.296cm" fo:margin-right="0cm" fo:text-align="justify" style:justify-single-word="false" fo:text-indent="-0.635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1">
      <style:paragraph-properties fo:margin-left="0.132cm" fo:margin-right="0cm" fo:text-align="justify" style:justify-single-word="false" fo:text-indent="-0.635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1">
      <style:paragraph-properties fo:margin-left="0.132cm" fo:margin-right="0cm" fo:text-align="justify" style:justify-single-word="false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Standard" style:list-style-name="L1">
      <style:paragraph-properties fo:margin-left="0.053cm" fo:margin-right="0cm" fo:text-align="justify" style:justify-single-word="false" fo:text-indent="-0.635cm" style:auto-text-indent="false">
        <style:tab-stops/>
      </style:paragraph-properties>
      <style:text-properties style:font-name="Times New Roman" fo:font-size="14pt" fo:language="ru" fo:country="RU" style:font-size-asian="14pt" style:font-name-complex="Courier New" style:font-size-complex="14pt"/>
    </style:style>
    <style:style style:name="P23" style:family="paragraph" style:parent-style-name="Standard" style:list-style-name="L1">
      <style:paragraph-properties fo:margin-left="0.159cm" fo:margin-right="0cm" fo:text-align="justify" style:justify-single-word="false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Standard" style:list-style-name="L1">
      <style:paragraph-properties fo:margin-left="0.053cm" fo:margin-right="0cm" fo:text-align="justify" style:justify-single-word="false" fo:text-indent="-3.889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Standard" style:list-style-name="L1">
      <style:paragraph-properties fo:margin-left="0.053cm" fo:margin-right="0cm" fo:text-align="justify" style:justify-single-word="false" fo:text-indent="-3.889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6" style:family="paragraph" style:parent-style-name="Standard" style:list-style-name="L1">
      <style:paragraph-properties fo:margin-left="0.873cm" fo:margin-right="0cm" fo:text-align="justify" style:justify-single-word="false" fo:text-indent="-2.858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7" style:family="paragraph" style:parent-style-name="Text_20_body" style:list-style-name="L1">
      <style:paragraph-properties fo:text-align="justify" style:justify-single-word="false"/>
      <style:text-properties fo:font-size="14pt"/>
    </style:style>
    <style:style style:name="P28" style:family="paragraph" style:parent-style-name="Text_20_body" style:list-style-name="L1">
      <style:paragraph-properties fo:text-align="justify" style:justify-single-word="false">
        <style:tab-stops/>
      </style:paragraph-properties>
      <style:text-properties fo:font-size="14pt"/>
    </style:style>
    <style:style style:name="P29" style:family="paragraph" style:parent-style-name="Text_20_body">
      <style:paragraph-properties fo:text-align="center" style:justify-single-word="false"/>
      <style:text-properties fo:language="ru" fo:country="RU"/>
    </style:style>
    <style:style style:name="P30" style:family="paragraph" style:parent-style-name="Table_20_Contents">
      <style:paragraph-properties fo:text-align="justify" style:justify-single-word="false"/>
    </style:style>
    <style:style style:name="P31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language="ru" fo:country="RU" fo:font-weight="normal" fo:background-color="#ffffff" style:font-size-asian="14pt" style:font-weight-asian="normal" style:font-name-complex="Courier New" style:font-size-complex="14pt" style:font-weight-complex="normal"/>
    </style:style>
    <style:style style:name="T8" style:family="text">
      <style:text-properties style:font-name="Times New Roman1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color="#ff00cc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language="ru" fo:country="RU" fo:font-weight="normal" fo:background-color="#ffffff" style:font-size-asian="14pt" style:font-weight-asian="normal" style:font-name-complex="Courier New" style:font-size-complex="14pt" style:font-weight-complex="normal"/>
    </style:style>
    <style:style style:name="T14" style:family="text">
      <style:text-properties fo:color="#000000" fo:language="ru" fo:country="RU" fo:font-weight="bold" fo:background-color="#ffffff" style:font-size-asian="14pt" style:font-weight-asian="bold" style:font-size-complex="14pt" style:font-weight-complex="bold"/>
    </style:style>
    <style:style style:name="T15" style:family="text">
      <style:text-properties fo:color="#000000" fo:background-color="#ffffff"/>
    </style:style>
    <style:style style:name="T16" style:family="text">
      <style:text-properties fo:language="en" fo:country="US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930833896479006279" text:style-name="L1">
        <text:list-header>
          <text:p text:style-name="P9"><text:s text:c="45"/><text:span text:style-name="T3"><text:s/></text:span><text:span text:style-name="T10">Пояснительная записка <text:s text:c="2"/></text:span></text:p>
          <text:p text:style-name="P9"><text:span text:style-name="T10"/></text:p>
          <text:p text:style-name="P10">к отчету по выполнению государственного задания за 9 месяцев 2018 года</text:p>
          <text:p text:style-name="P13">ТОГБУ СОН «Центр социальных услуг для населения Сампурского района»</text:p>
        </text:list-header>
      </text:list>
      <text:p text:style-name="P2"/>
      <text:p text:style-name="P2"><text:tab/>Учреждение осуществляет свою деятельность в соответствии с предметом, целями и видами деятельности Учреждения, определенными Уставом.</text:p>
      <text:p text:style-name="P2"><text:tab/><text:span text:style-name="T4">Структура учреждения состоит из следующих <text:s/>отделов и отделения:</text:span></text:p>
      <text:p text:style-name="P3"><text:tab/>1. Для оказания государственных услуг населению :</text:p>
      <text:p text:style-name="P3"><text:tab/>1.1. отдел социальной поддержки населения; </text:p>
      <text:list xml:id="list6979983024962715248" text:style-name="L2">
        <text:list-item>
          <text:list>
            <text:list-header>
              <text:p text:style-name="P18">1.2. отдел по работе с населением;</text:p>
              <text:p text:style-name="P19">1.3.отделение социального обслуживания;</text:p>
            </text:list-header>
          </text:list>
        </text:list-item>
      </text:list>
      <text:p text:style-name="P3"><text:tab/>2. <text:s/>Для обеспечения деятельности учреждения:</text:p>
      <text:list xml:id="list8723861973731013694" text:style-name="L3">
        <text:list-header>
          <text:p text:style-name="P14">1.1. отдел по вопросам экономики, бухгалтерского учета и отчетности;</text:p>
        </text:list-header>
      </text:list>
      <text:p text:style-name="P6"><text:s text:c="9"/>1.2. служба эксплуатации зданий и сооружений, материально-технического и хозяйственного обеспечения.</text:p>
      <text:p text:style-name="P6"><text:tab/> <text:s/>Работа каждого <text:s/>отдела и отделения учреждения регламентируется положением, утвержденным приказом директора учреждения.</text:p>
      <text:list xml:id="list31511297" text:continue-list="list6930833896479006279" text:style-name="L1">
        <text:list-item>
          <text:list>
            <text:list-header>
              <text:p text:style-name="P20"><text:s text:c="7"/>Для достижения целей, определенных Уставом, учреждение <text:s/>стремится к выполнению государственного задания.</text:p>
            </text:list-header>
          </text:list>
          <text:p text:style-name="P22"><text:span text:style-name="T4"><text:s text:c="7"/>Государственное задание за 9 месяцев 2018 года при <text:s/>плановом количестве социальных услуг </text:span><text:span text:style-name="T9">54631</text:span><text:span text:style-name="T4"> исполнено </text:span><text:span text:style-name="T9"><text:s/>49237</text:span><text:span text:style-name="T4"> или на </text:span><text:span text:style-name="T9">90,1%. </text:span><text:span text:style-name="T4">Государственные социальные услуги оказывались в соответствии с индивидуальными программами.</text:span></text:p>
          <text:p text:style-name="P12"><text:span text:style-name="T9"><text:s text:c="2"/></text:span><text:span text:style-name="T4">Из 5 сельских советов 4 охвачено социальным обслуживанием на дому , <text:s/>в том числе :</text:span></text:p>
          <text:p text:style-name="P15">Сатинский сельсовет : обслуживаемых граждан 51 чел., <text:s/>социальных работников 7; </text:p>
          <text:p text:style-name="P15"><text:s/>Сампурский сельсовет: обслуживаемых граждан 25 человек, социальных работников 3; </text:p>
          <text:p text:style-name="P15"><text:s/>Серединовский сельсовет: <text:s text:c="2"/>обслуживаемых 7 граждан, <text:s/>социальный работник 1; </text:p>
          <text:p text:style-name="P15"><text:s/>Ивановский сельсовет: <text:s/>обслуживаемых 60, <text:s/>социальных работников 9. <text:s/></text:p>
          <text:p text:style-name="P15">Всего на надомном обслуживании на 01.10.2018г находится 143 человека.</text:p>
          <text:p text:style-name="P17"><text:span text:style-name="T7"><text:s text:c="6"/></text:span><text:span text:style-name="T13">Средний размер платы за надомное обслуживание за 9 месяцев текущего года составил <text:s/>771,49 руб.; за полную плату 944,21 руб., за частичную плату 598,87 руб. <text:s text:c="4"/></text:span><text:span text:style-name="T14"><text:s text:c="3"/></text:span><text:span text:style-name="T6"><text:s text:c="7"/></text:span></text:p>
          <text:p text:style-name="P27"><text:s text:c="4"/><text:span text:style-name="T12">На бесплатной основе – 26 чел ; <text:s/>с частичной оплатой – 25 чел; за полную плату — 92 человек.</text:span></text:p>
          <text:p text:style-name="P27">За 3 квартала текущего года сверх установленного государственного задания оказано 711 дополнительных платных услуг на сумму 141,2 т.р., стоимость одной услуги составила 198,53 руб., в т.ч. услуга сиделки.</text:p>
        </text:list-item>
      </text:list>
      <text:p text:style-name="P7"><text:soft-page-break/><text:s text:c="11"/>В отчетном периоде принято на надомное обслуживание 8 чел., снято с обслуживания 9 чел.</text:p>
      <text:list xml:id="list31493191" text:continue-numbering="true" text:style-name="L1">
        <text:list-header>
          <text:p text:style-name="P28"><text:span text:style-name="T8"><text:s text:c="3"/></text:span><text:s/>За 9 месяцев 2018 года не было ни одной жалобы со стороны обслуживаемых граждан на выполнение должностных обязанностей социальными работниками, только слова благодарности.</text:p>
          <text:p text:style-name="P28">В 3 квартал учреждение участвовало в акциях и мероприятиях:</text:p>
        </text:list-header>
        <text:list-item>
          <text:p text:style-name="P28">акция «Помоги собрать ребенка в школу»;</text:p>
        </text:list-item>
        <text:list-item>
          <text:p text:style-name="P28">мероприятия ко Дню семьи, любви и верности: </text:p>
          <text:p text:style-name="P28"><text:s text:c="3"/>1. Загляните в семейный альбом( в учреждении); </text:p>
          <text:p text:style-name="P28"><text:s text:c="3"/>2. Все начинается с семьи (совместно со школой); </text:p>
          <text:p text:style-name="P28"><text:s/>3.Поздравление семейных пар, которые стоят на социальном обслуживании.</text:p>
        </text:list-item>
        <text:list-item>
          <text:p text:style-name="P28">Празднование Дня семьи, любви и верности совместно с ЦДД и вручение удостоверений Многодетной матери;</text:p>
        </text:list-item>
        <text:list-item>
          <text:p text:style-name="P28">Спартакиада среди детей с ограниченными возможностями совместно с ЦДД; </text:p>
        </text:list-item>
        <text:list-item>
          <text:p text:style-name="P28">принимало участие в туристическом фестивале «Абакумовская рыбка»;</text:p>
        </text:list-item>
        <text:list-item>
          <text:p text:style-name="P28">участие в праздновании приуроченных к 90-летию со дня образования Сампурского района;</text:p>
        </text:list-item>
        <text:list-item>
          <text:p text:style-name="P28">участие в мероприятии приуроченных к 100-летию социальной службы в с.Ивановка;</text:p>
        </text:list-item>
        <text:list-item>
          <text:p text:style-name="P28">состоялось первое заседание клуба по интересам «Фантазия души и рук творенье»;</text:p>
        </text:list-item>
        <text:list-item>
          <text:p text:style-name="P28">в рамках социального туризма поездки в Дом музей Асеева, Тамбовская картинная галерея, храмы Тамбовской области, посещение <text:span text:style-name="T16">V </text:span><text:span text:style-name="T5">межмуниципального фестиваля «Играй, гармонь любимая»;</text:span></text:p>
        </text:list-item>
        <text:list-item>
          <text:p text:style-name="P28"><text:span text:style-name="T5">стартовали курсы компьютерной грамотности неработающих пенсионеров в количестве 14 человек </text:span><text:s/>на базе Сатинской СОШ;</text:p>
        </text:list-item>
        <text:list-item>
          <text:p text:style-name="P28">акция «Теплая осень».</text:p>
          <text:p text:style-name="P9"><text:s text:c="4"/><text:span text:style-name="T1">На 01.10.2018 года</text:span> <text:s/><text:span text:style-name="T1">в базе получателей мер социальной поддержки зарегистрировано 2985 льготников, из них действующих дел — 2722. приостановленных — 264, получателей ЕДК (инвалиды ВОВ, вдовы инвалидов ВОВ) — 22, получателей ЕДК за вред здоровью (инвалиды ЧАС) — 2 человека, получателей компенсации на приобретение продовольственных товаров — 13 человек, получателей ежегодной компенсации на оздоровление — 17 человек.</text:span></text:p>
          <text:p text:style-name="P10"/>
          <text:p text:style-name="P10"><text:s text:c="10"/></text:p>
          <text:p text:style-name="P10"><text:soft-page-break/><text:s text:c="2"/>С начала 2018 года выдано <text:s/>удостоверений:</text:p>
          <text:p text:style-name="P10"><text:s text:c="3"/><text:span text:style-name="T11"><text:s text:c="2"/></text:span><text:span text:style-name="T15">«Ветеран труда» - 5 ; </text:span></text:p>
          <text:p text:style-name="P10"><text:s text:c="5"/>«Ветеран труда Тамбовской области» - 56;</text:p>
          <text:p text:style-name="P9"><text:span text:style-name="T1"><text:s text:c="2"/></text:span><text:span text:style-name="T2"><text:s/>«многодетная мать» -19 </text:span><text:span text:style-name="T1">.</text:span></text:p>
        </text:list-item>
      </text:list>
      <text:p text:style-name="P2"><text:s text:c="15"/>Кроме того, специалистами отдела проделана следующая работа:</text:p>
      <text:list xml:id="list5362510502181500026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проконсультировано граждан по вопросу предоставления субсидий на оплату ЖКУ — 349;</text:p>
                            </text:list-item>
                            <text:list-item>
                              <text:p text:style-name="P11">выдано справок о получении МСП за ЖКУ — 468;</text:p>
                            </text:list-item>
                            <text:list-item>
                              <text:p text:style-name="P11">дано консультаций различных мер соц поддержки <text:s/>- 663;</text:p>
                            </text:list-item>
                            <text:list-item>
                              <text:p text:style-name="P11">принято и обработано 378 различных заявлений по предоставлению МСП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1"><text:span text:style-name="T1"><text:s text:c="2"/></text:span><text:span text:style-name="T2">В районе на 01.10.2018 года в базе данных «Многодетная семья» состоит 146 многодетных семей, в которых воспитывается 413 детей.</text:span></text:p>
      <text:p text:style-name="P1"><text:span text:style-name="T2"/></text:p>
      <text:p text:style-name="P29"><text:span text:style-name="T17">Сведения о предоставлении мер социальной поддержки многодетным семьям в 2017 году по состоянию на 01.01.2018 г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1">МСП</text:p>
          </table:table-cell>
          <table:table-cell table:style-name="Таблица1.A1" office:value-type="string">
            <text:p text:style-name="P31">Количество </text:p>
            <text:p text:style-name="P31"><text:s text:c="2"/>семей</text:p>
          </table:table-cell>
          <table:table-cell table:style-name="Таблица1.C1" office:value-type="string">
            <text:p text:style-name="P31">Количество </text:p>
            <text:p text:style-name="P31">детей</text:p>
          </table:table-cell>
        </table:table-row>
        <table:table-row>
          <table:table-cell table:style-name="Таблица1.A2" office:value-type="string">
            <text:p text:style-name="P30">Питание в школе</text:p>
          </table:table-cell>
          <table:table-cell table:style-name="Таблица1.B2" office:value-type="float" office:value="125">
            <text:p text:style-name="P31">125</text:p>
          </table:table-cell>
          <table:table-cell table:style-name="Таблица1.C2" office:value-type="float" office:value="237">
            <text:p text:style-name="P31">237</text:p>
          </table:table-cell>
        </table:table-row>
        <table:table-row>
          <table:table-cell table:style-name="Таблица1.A2" office:value-type="string">
            <text:p text:style-name="P30">Денежная выплата на питание</text:p>
          </table:table-cell>
          <table:table-cell table:style-name="Таблица1.B2" office:value-type="float" office:value="3">
            <text:p text:style-name="P31">3</text:p>
          </table:table-cell>
          <table:table-cell table:style-name="Таблица1.C2" office:value-type="float" office:value="5">
            <text:p text:style-name="P31">5</text:p>
          </table:table-cell>
        </table:table-row>
        <table:table-row>
          <table:table-cell table:style-name="Таблица1.A2" office:value-type="string">
            <text:p text:style-name="P30">Оплата за содержание детей в ДДУ</text:p>
          </table:table-cell>
          <table:table-cell table:style-name="Таблица1.B2" office:value-type="float" office:value="33">
            <text:p text:style-name="P31">33</text:p>
          </table:table-cell>
          <table:table-cell table:style-name="Таблица1.C2" office:value-type="float" office:value="38">
            <text:p text:style-name="P31">38</text:p>
          </table:table-cell>
        </table:table-row>
        <table:table-row>
          <table:table-cell table:style-name="Таблица1.A2" office:value-type="string">
            <text:p text:style-name="P30">Школьная форма</text:p>
          </table:table-cell>
          <table:table-cell table:style-name="Таблица1.B2" office:value-type="float" office:value="72">
            <text:p text:style-name="P31">72</text:p>
          </table:table-cell>
          <table:table-cell table:style-name="Таблица1.C2" office:value-type="float" office:value="108">
            <text:p text:style-name="P31">108</text:p>
          </table:table-cell>
        </table:table-row>
        <table:table-row>
          <table:table-cell table:style-name="Таблица1.A2" office:value-type="string">
            <text:p text:style-name="P30">Б\проезд</text:p>
          </table:table-cell>
          <table:table-cell table:style-name="Таблица1.B2" office:value-type="float" office:value="0">
            <text:p text:style-name="P31">0</text:p>
          </table:table-cell>
          <table:table-cell table:style-name="Таблица1.C2" office:value-type="float" office:value="0">
            <text:p text:style-name="P31">0</text:p>
          </table:table-cell>
        </table:table-row>
        <table:table-row>
          <table:table-cell table:style-name="Таблица1.A2" office:value-type="string">
            <text:p text:style-name="P30">Денежное возмещение по оплате ком. услуг</text:p>
          </table:table-cell>
          <table:table-cell table:style-name="Таблица1.B2" office:value-type="float" office:value="92">
            <text:p text:style-name="P31">92</text:p>
          </table:table-cell>
          <table:table-cell table:style-name="Таблица1.C7" office:value-type="string">
            <text:p text:style-name="P31">Членов семей 485 </text:p>
          </table:table-cell>
        </table:table-row>
        <table:table-row>
          <table:table-cell table:style-name="Таблица1.A2" office:value-type="string">
            <text:p text:style-name="P30">Денежная выплата на приобретение твердого топлива</text:p>
          </table:table-cell>
          <table:table-cell table:style-name="Таблица1.B2" office:value-type="float" office:value="16">
            <text:p text:style-name="P31">16</text:p>
          </table:table-cell>
          <table:table-cell table:style-name="Таблица1.C7" office:value-type="string">
            <text:p text:style-name="P31"/>
          </table:table-cell>
        </table:table-row>
        <table:table-row>
          <table:table-cell table:style-name="Таблица1.A2" office:value-type="string">
            <text:p text:style-name="P30">ЕДВ на КРС</text:p>
          </table:table-cell>
          <table:table-cell table:style-name="Таблица1.B2" office:value-type="float" office:value="1">
            <text:p text:style-name="P31">1</text:p>
          </table:table-cell>
          <table:table-cell table:style-name="Таблица1.C7" office:value-type="string">
            <text:p text:style-name="P31"/>
          </table:table-cell>
        </table:table-row>
        <table:table-row>
          <table:table-cell table:style-name="Таблица1.A2" office:value-type="string">
            <text:p text:style-name="P30">Материнский (семейный) капитал</text:p>
          </table:table-cell>
          <table:table-cell table:style-name="Таблица1.B2" office:value-type="float" office:value="14">
            <text:p text:style-name="P31">14</text:p>
          </table:table-cell>
          <table:table-cell table:style-name="Таблица1.C7" office:value-type="string">
            <text:p text:style-name="P31"/>
          </table:table-cell>
        </table:table-row>
        <table:table-row>
          <table:table-cell table:style-name="Таблица1.A2" office:value-type="string">
            <text:p text:style-name="P30">Ежемесячное пособие на детей</text:p>
          </table:table-cell>
          <table:table-cell table:style-name="Таблица1.B2" office:value-type="float" office:value="148">
            <text:p text:style-name="P31">148</text:p>
          </table:table-cell>
          <table:table-cell table:style-name="Таблица1.C2" office:value-type="float" office:value="489">
            <text:p text:style-name="P31">489</text:p>
          </table:table-cell>
        </table:table-row>
      </table:table>
      <text:p text:style-name="P1"><text:span text:style-name="T2"/></text:p>
      <text:list xml:id="list31499372" text:continue-list="list31493191" text:style-name="L1">
        <text:list-item>
          <text:list>
            <text:list-header>
              <text:p text:style-name="P9"><text:span text:style-name="T2">Единовременное пособие при рождении — 20;</text:span></text:p>
              <text:p text:style-name="P16">ежемесячное пособие за 1 ребенком от 1,5 до 3 лет — 4;</text:p>
              <text:p text:style-name="P16">выплата на 3 и последующего ребенка — 66;</text:p>
              <text:p text:style-name="P16">317 человек обратились за оформлением ежемесячного пособия на ребенка.</text:p>
            </text:list-header>
          </text:list>
        </text:list-item>
      </text:list>
      <text:p text:style-name="P1"><text:tab/> <text:s text:c="2"/><text:span text:style-name="T1"><text:s text:c="2"/>За компенсацией части родительской платы обратилось</text:span><text:span text:style-name="T3"> </text:span><text:span text:style-name="T2">3</text:span><text:span text:style-name="T1"> человека.</text:span></text:p>
      <text:list xml:id="list31513259" text:continue-numbering="true" text:style-name="L1">
        <text:list-header>
          <text:p text:style-name="P16">Специалистами отдела выдано справок <text:s/>о получении МСП многодетным <text:s/>семьям - <text:s/>485, единых проездных билетов — 25.</text:p>
          <text:p text:style-name="P21"><text:span text:style-name="T5"><text:s text:c="5"/>Учреждением <text:s/>с начала текущего года <text:s/>направлено в учреждения</text:span> стационарного <text:span text:style-name="T5">социального </text:span>обслуживания 4 <text:span text:style-name="T5">человека.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3"><text:s text:c="6"/><text:tab/>Назначено и выплачено <text:s/>14 социальных пособий на погребение.</text:p>
                          <text:p text:style-name="P24"><text:soft-page-break/><text:s text:c="10"/>По состоянию на 01.10.2018 года на учете состоит 24 <text:span text:style-name="T5">семьи,</text:span> <text:span text:style-name="T5">находящихся</text:span> в социально опасном положении, в которых воспитывается 55 детей<text:span text:style-name="T5">. С этими семьями постоянно проводится профилактическая работа, проведено 21 рейдовых проверки, <text:s/>посетили 74 семьи, в них 273 ребенка. На все семьи заведены социальные паспорта и составлены акты обследования, составлен план мероприятий по работе с семьей. Информация по обследованию неблагополучных семей передается в комиссию по делам несовершеннолетних и защите их прав. Семьям с детьми ,попавшим в трудную жизненную ситуацию оказывается помощь в форме консультаций и оформления пособий. А также Центром собран «Банк вещей», из которого оказывается помощь нуждающимся семьям. За отчетный период вещи переданы 49 семьям.</text:span></text:p>
                          <text:p text:style-name="P25"><text:s text:c="4"/>Оздоровление детей в возрасте от 6 до 18 лет с начала года получили 115 детей:</text:p>
                          <text:p text:style-name="P25"><text:s/>с родителями в реабилитационном центре «Жемчужина леса» - 10;</text:p>
                          <text:p text:style-name="P25">«Ласточка» - 21; <text:s/>«Юность» - 19; «Спутник» - 5; ДОЛ «Костер» - 39; Православный молодежный центр «Спас» - 7, Кристалл — 4,Энергетик -10.</text:p>
                          <text:p text:style-name="P26"><text:s text:c="2"/>На учете в Центре числится 40 семей с детьми-инвалидами, в которых воспитывается 40 детей-инвалидов. <text:s text:c="5"/></text:p>
                          <text:p text:style-name="P26"><text:s text:c="5"/><text:span text:style-name="T4"><text:s/>Целевой показатель по средней заработной плате по «дорожной карте» у социальных работников на <text:s/>01.10.2018 года выдерживается и составляет 23380 рублей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5"><text:s text:c="23"/><text:span text:style-name="T4"><text:s/>Бухгалтерский учет в учреждении ведется в соответствии с инструкцией по ведению бухгалтерского учета, просроченной дебиторской и кредиторской задолженности нет. </text:span></text:p>
      <text:p text:style-name="P4"/>
      <text:p text:style-name="P4"/>
      <text:p text:style-name="P4"/>
      <text:p text:style-name="P4"><text:s text:c="25"/>И. о. директора <text:s text:c="68"/>Т. В. Комбар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language="ru" fo:country="RU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10T08:51:17.05</meta:creation-date>
    <dc:date>2018-10-11T11:31:00.86</dc:date>
    <meta:editing-duration>P1DT23H10M8S</meta:editing-duration>
    <meta:editing-cycles>36</meta:editing-cycles>
    <meta:generator>OpenOffice/4.1.1$Win32 OpenOffice.org_project/411m6$Build-9775</meta:generator>
    <meta:print-date>2018-10-11T11:28:47.18</meta:print-date>
    <meta:document-statistic meta:table-count="1" meta:image-count="0" meta:object-count="0" meta:page-count="4" meta:paragraph-count="102" meta:word-count="1015" meta:character-count="7277"/>
  </office:meta>
</office:document-meta>
</file>