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P15" style:family="paragraph" style:parent-style-name="Standard" style:list-style-name="L2">
      <style:paragraph-properties fo:margin-left="1.349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name-complex="Courier New" style:font-size-complex="14pt"/>
    </style:style>
    <style:style style:name="P20" style:family="paragraph" style:parent-style-name="Standard" style:list-style-name="L1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.953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1">
      <style:paragraph-properties fo:margin-left="0.873cm" fo:margin-right="0cm" fo:text-align="justify" style:justify-single-word="false" fo:text-indent="-2.85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4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size="14pt"/>
    </style:style>
    <style:style style:name="P27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language="ru" fo:country="RU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05095825006132396" text:style-name="L1">
        <text:list-header>
          <text:p text:style-name="P8"><text:s text:c="45"/><text:span text:style-name="T3"><text:s/>Пояснительная записка <text:s text:c="2"/></text:span></text:p>
          <text:p text:style-name="P9">к отчету по выполнению государственного задания за 1 кв. 2018 года</text:p>
          <text:p text:style-name="P9">ТОГБУ СОН «Центр социальных услуг для населения Сампурского района»</text:p>
        </text:list-header>
      </text:list>
      <text:p text:style-name="P2"/>
      <text:p text:style-name="P2"><text:tab/>Учреждение осуществляет свою деятельность в соответствии с предметом, целями и видами деятельности Учреждения, определенными Уставом.</text:p>
      <text:p text:style-name="P2"><text:tab/><text:span text:style-name="T4">Структура учреждения состоит из следующих <text:s/>отделов и отделения:</text:span></text:p>
      <text:p text:style-name="P3"><text:tab/>1. Для оказания государственных услуг населению :</text:p>
      <text:p text:style-name="P3"><text:tab/>1.1. отдел социальной поддержки населения; </text:p>
      <text:list xml:id="list3089455245836833396" text:style-name="L2">
        <text:list-item>
          <text:list>
            <text:list-header>
              <text:p text:style-name="P15">1.2. отдел по работе с населением;</text:p>
              <text:p text:style-name="P16">1.3.отделение социального обслуживания;</text:p>
            </text:list-header>
          </text:list>
        </text:list-item>
      </text:list>
      <text:p text:style-name="P3"><text:tab/>2. <text:s/>Для обеспечения деятельности учреждения:</text:p>
      <text:list xml:id="list9005494781489649146" text:style-name="L3">
        <text:list-header>
          <text:p text:style-name="P10">1.1. отдел по вопросам экономики, бухгалтерского учета и отчетности;</text:p>
        </text:list-header>
      </text:list>
      <text:p text:style-name="P6"><text:s text:c="9"/>1.2. служба эксплуатации зданий и сооружений, материально-технического и хозяйственного обеспечения.</text:p>
      <text:p text:style-name="P6"><text:tab/> <text:s/>Работа каждого <text:s/>отдела и отделения учреждения регламентируется положением, утвержденным приказом директора учреждения.</text:p>
      <text:list xml:id="list30567445" text:continue-list="list7505095825006132396" text:style-name="L1">
        <text:list-item>
          <text:list>
            <text:list-header>
              <text:p text:style-name="P17"><text:s text:c="7"/>Для достижения целей, определенных Уставом, учреждение <text:s/>стремится к выполнению государственного задания.</text:p>
            </text:list-header>
          </text:list>
          <text:p text:style-name="P19"><text:span text:style-name="T4"><text:s text:c="7"/>Государственное задание за 1 кв. 2018 года при <text:s/>плановом количестве <text:s text:c="2"/>социальных услуг </text:span><text:span text:style-name="T9">18743</text:span><text:span text:style-name="T4"> исполнено </text:span><text:span text:style-name="T9"><text:s/>16832</text:span><text:span text:style-name="T4"> или на </text:span><text:span text:style-name="T9">90%. </text:span><text:span text:style-name="T4">Государственные социальные услуги оказывались в соответствии с индивидуальными программами.</text:span></text:p>
          <text:p text:style-name="P13"><text:s text:c="2"/><text:span text:style-name="T4">Из 5 сельских советов 4 охвачено социальным обслуживанием на дому , <text:s/>в том числе :</text:span></text:p>
          <text:p text:style-name="P11">Сатинский сельсовет : обслуживаемых граждан 47 чел., <text:s/>социальных работников 7; </text:p>
          <text:p text:style-name="P11"><text:s/>Сампурский сельсовет: обслуживаемых граждан 28 человек, социальных работников 3; </text:p>
          <text:p text:style-name="P11"><text:s/>Серединовский сельсовет: <text:s text:c="2"/>обслуживаемых 7 граждан, <text:s/>социальный работник 1; </text:p>
          <text:p text:style-name="P11"><text:s/>Ивановский сельсовет: <text:s/>обслуживаемых 63, <text:s/>социальных работников 10. <text:s/></text:p>
          <text:p text:style-name="P11">Всего на надомном обслуживании находится 145 человек.</text:p>
          <text:p text:style-name="P14"><text:span text:style-name="T7">Средний размер платы за надомное обслуживание в 1 квартале текущего года составил <text:s/>703 руб.; за полную плату 929 руб., за частичную плату 592 руб. <text:s text:c="4"/></text:span><text:span text:style-name="T6"><text:s text:c="10"/></text:span></text:p>
          <text:p text:style-name="P26"><text:s/>на бесплатной основе – 26 чел ; <text:s/>с частичной оплатой – 23 чел. </text:p>
          <text:p text:style-name="P26">В 1 квартале текущего года сверх установленного государственного задания оказано 375 дополнительных платных услуг на сумму 66,1 т.р., стоимость одной услуги составила 176 руб.</text:p>
        </text:list-item>
      </text:list>
      <text:p text:style-name="P7"><text:s text:c="11"/>В отчетном периоде принято на надомное обслуживание 11 чел., снято с обслуживания 12 чел.</text:p>
      <text:list xml:id="list30555886" text:continue-numbering="true" text:style-name="L1">
        <text:list-header>
          <text:p text:style-name="P27"><text:soft-page-break/><text:span text:style-name="T8"><text:s text:c="3"/></text:span><text:s/>За 1 кв.2018 года не было ни одной жалобы со стороны обслуживаемых граждан на выполнение должностных обязанностей социальными работниками, только слова благодарности.</text:p>
          <text:p text:style-name="P8"><text:s text:c="4"/><text:span text:style-name="T1">В 1 кв. 2018 года выдано <text:s/>удостоверений; </text:span></text:p>
          <text:p text:style-name="P9"><text:s text:c="5"/>«Ветеран труда» -4 шт ; </text:p>
          <text:p text:style-name="P8"><text:span text:style-name="T1"><text:s text:c="5"/>«Ветеран труда Тамбовской области» -15шт. ;</text:span><text:span text:style-name="T2"><text:tab/> </text:span></text:p>
          <text:p text:style-name="P12"><text:s text:c="6"/>«многодетная мать» -4 шт. </text:p>
          <text:p text:style-name="P12">В районе 137 многодетных семей, в которых воспитывается 480 детей;</text:p>
          <text:list text:continue-numbering="true">
            <text:list-header>
              <text:p text:style-name="P12">657 семей с 1165 детьми получают <text:s text:c="2"/>ежемесячные пособия;</text:p>
            </text:list-header>
          </text:list>
        </text:list-header>
      </text:list>
      <text:p text:style-name="P1"><text:tab/> <text:s text:c="2"/><text:span text:style-name="T1"><text:s text:c="2"/>За компенсацией части родительской платы обратилось</text:span><text:span text:style-name="T3"> </text:span><text:span text:style-name="T2">3</text:span><text:span text:style-name="T1"> человека,</text:span></text:p>
      <text:list xml:id="list30570993" text:continue-numbering="true" text:style-name="L1">
        <text:list-header>
          <text:p text:style-name="P9">бесплатное питание обучающихся в общеобразовательных учреждениях и учебных заведениях <text:s/>ежемесячно получали<text:span text:style-name="T4"> 221 ребенок. </text:span></text:p>
          <text:p text:style-name="P18"><text:span text:style-name="T5"><text:s text:c="5"/>Учреждением <text:s/>за 1 квартал текущего года <text:s/>направлено в учреждения</text:span> стационарного <text:span text:style-name="T5">социального </text:span>обслуживания 3 <text:span text:style-name="T5">человека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 text:c="2"/>Произведено обследование условий жизни 15 совершеннолетних недееспособных граждан. <text:s text:c="3"/><text:tab/></text:p>
                          <text:p text:style-name="P21"><text:s text:c="3"/>Назначено и выплачено <text:s/>5 социальных пособий на погребение.</text:p>
                          <text:p text:style-name="P22"><text:s text:c="10"/>По состоянию на 01.04.2018 года на учете состоит 27 <text:span text:style-name="T5">семей,</text:span> <text:span text:style-name="T5">находящихся</text:span> в социально опасном положении, в которых воспитывается 68 детей<text:span text:style-name="T5">. С этими семьями постоянно проводится профилактическая работа, проведено 6 рейдовых проверок, посетили 34 семьи</text:span></text:p>
                          <text:p text:style-name="P23"><text:s text:c="4"/>Оздоровление <text:s/>с начала года получили 7 детей с родителями в реабилитационном центре «Жемчужина леса».</text:p>
                          <text:p text:style-name="P24"><text:s text:c="5"/>Государственную социальную помощью в 1 кв. получили 17 чел., в том числе 2 семьи на условиях социального контракта. </text:p>
                          <text:p text:style-name="P24">Воспользовалась <text:s/>областным материнским семейным капиталом в сумме 100 тыс. руб. одна семья. </text:p>
                          <text:p text:style-name="P24"><text:s text:c="5"/>Субсидию по ЖКУ получили 200 человек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245467958926523543" text:style-name="L4">
        <text:list-item>
          <text:list>
            <text:list-header>
              <text:p text:style-name="P25"><text:s text:c="8"/>Целевой показатель по средней заработной плате по «дорожной карте» у социальных работников на <text:s/>01.04.2018 года выдерживается и составляет 23380 рублей.</text:p>
            </text:list-header>
          </text:list>
        </text:list-item>
      </text:list>
      <text:p text:style-name="P5"><text:s text:c="23"/><text:span text:style-name="T4"><text:s/>Бухгалтерский учет в учреждении ведется в соответствии с инструкцией по ведению бухгалтерского учета, просроченной дебиторской и кредиторской задолженности нет. </text:span></text:p>
      <text:p text:style-name="P4"/>
      <text:p text:style-name="P4"/>
      <text:p text:style-name="P4"/>
      <text:p text:style-name="P4"><text:s text:c="25"/>Директор <text:s text:c="82"/>Г.Н.Зо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08:51:17.05</meta:creation-date>
    <dc:date>2018-04-05T10:36:34.57</dc:date>
    <meta:editing-duration>PT1H32M52S</meta:editing-duration>
    <meta:editing-cycles>20</meta:editing-cycles>
    <meta:generator>OpenOffice.org/3.4.1$Win32 OpenOffice.org_project/341m1$Build-9593</meta:generator>
    <meta:print-date>2018-04-05T10:35:28.20</meta:print-date>
    <meta:document-statistic meta:table-count="0" meta:image-count="0" meta:object-count="0" meta:page-count="2" meta:paragraph-count="45" meta:word-count="539" meta:character-count="4209"/>
  </office:meta>
</office:document-meta>
</file>