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Standard" style:list-style-name="L1">
      <style:paragraph-properties fo:text-align="center" style:justify-single-word="false"/>
      <style:text-properties fo:language="ru" fo:country="RU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P17" style:family="paragraph" style:parent-style-name="Standard" style:list-style-name="L2">
      <style:paragraph-properties fo:margin-left="1.349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name-complex="Courier New" style:font-size-complex="14pt"/>
    </style:style>
    <style:style style:name="P23" style:family="paragraph" style:parent-style-name="Standard" style:list-style-name="L1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.953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1">
      <style:paragraph-properties fo:margin-left="0.873cm" fo:margin-right="0cm" fo:text-align="justify" style:justify-single-word="false" fo:text-indent="-2.85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Standard" style:list-style-name="L4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61261930432940848" text:style-name="L1">
        <text:list-header>
          <text:p text:style-name="P8"><text:s text:c="4"/><text:span text:style-name="T1"><text:s/>Пояснительная записка <text:s/></text:span></text:p>
          <text:p text:style-name="P10">к отчету по выполнению государственного задания за 3 кв. 2016 года</text:p>
          <text:p text:style-name="P10">ТОГБУ СОН «Центр социальных услуг для населения Сампурского района»</text:p>
        </text:list-header>
      </text:list>
      <text:p text:style-name="P1"/>
      <text:p text:style-name="P1"><text:tab/>Учреждение осуществляет свою деятельность в соответствии с предметом, целями и видами деятельности Учреждения, определенными Уставом.</text:p>
      <text:p text:style-name="P1"><text:tab/><text:span text:style-name="T3">Структура учреждения состоит из следующих <text:s/>отделов и отделений:</text:span></text:p>
      <text:p text:style-name="P2"><text:tab/>1. Для оказания государственных социальных услуг населению :</text:p>
      <text:p text:style-name="P2"><text:tab/>1.1. отдел социальной поддержки населения, субсидий на оплату жилого помещения и коммунальных услуг;</text:p>
      <text:list xml:id="list3455874049013112648" text:style-name="L2">
        <text:list-item>
          <text:list>
            <text:list-header>
              <text:p text:style-name="P17">1.2. отдел по работе с населением, семьями имеющими детей, в том числе имеющими детей-инвалидов.</text:p>
              <text:p text:style-name="P18">1.3.отделение социального обслуживания на дому граждан пожилого возраста и инвалидов;</text:p>
            </text:list-header>
          </text:list>
        </text:list-item>
      </text:list>
      <text:list xml:id="list4864928593294203079" text:style-name="L5">
        <text:list-item>
          <text:list>
            <text:list-item>
              <text:list>
                <text:list-item>
                  <text:p text:style-name="P14">Для обеспечения деятельности учреждения: </text:p>
                  <text:p text:style-name="P14">2.1. отдел по вопросам экономики, бухгалтерского учета и отчетности;</text:p>
                </text:list-item>
              </text:list>
            </text:list-item>
          </text:list>
        </text:list-item>
      </text:list>
      <text:p text:style-name="P6"><text:s text:c="9"/>2.2. служба эксплуатации зданий и сооружений, материально-технического и хозяйственного обеспечения.</text:p>
      <text:p text:style-name="P6"><text:tab/> <text:s text:c="6"/>Работа каждого <text:s/>отдела и отделения учреждения регламентируется положением, утвержденным приказом директора учреждения.</text:p>
      <text:list xml:id="list34614282" text:continue-list="list7561261930432940848" text:style-name="L1">
        <text:list-item>
          <text:list>
            <text:list-header>
              <text:p text:style-name="P19"><text:s text:c="11"/>Для достижения целей, определенных Уставом, учреждение <text:s/>стремится к выполнению государственного задания.</text:p>
            </text:list-header>
          </text:list>
          <text:p text:style-name="P21"><text:s text:c="4"/>Государственное задание за 3 кв. 2016 года при <text:s/>плановой численности получателей социальных услуг 4398 чел. исполнено 4978 чел., или на 113,2 %.</text:p>
          <text:p text:style-name="P22"><text:s text:c="9"/><text:span text:style-name="T3"><text:s/>По оказанию социального обслуживания на дому государственное задание за 9 месяцев текущего года выполнено на 95,6 %. (план 160, факт 153), оказаны социальные услуги в соответствии с индивидуальными программами в количестве 49427. </text:span></text:p>
          <text:p text:style-name="P15"><text:s text:c="2"/><text:span text:style-name="T3">Из 5 сельских советов 4 охвачено социальным обслуживанием на дому , <text:s/>в том числе :</text:span></text:p>
          <text:p text:style-name="P12"><text:s/>Сатинский сельсовет : обслуживаемых граждан 59чел., <text:s/>социальных работников 8; </text:p>
          <text:p text:style-name="P12"><text:s/>Сампурский сельсовет: обслуживаемых граждан 27 человек, социальных работников 4; </text:p>
          <text:p text:style-name="P12"><text:s/>Серединовский сельсовет: <text:s text:c="2"/>обслуживаемых 8 граждан, <text:s/>социальный работник 1; </text:p>
          <text:p text:style-name="P16"><text:span text:style-name="T6"><text:s/>Ивановский сельсовет: <text:s/>обслуживаемых 59, <text:s/>социальных работников 8. </text:span></text:p>
          <text:p text:style-name="P16"><text:span text:style-name="T6"><text:s/>На территории Бахаревского сельсовета данная услуга не востребована. <text:s text:c="4"/>За 6 лет с Бахаревского сельсовета не поступало ни одного заявления на надомное обслуживание, а также нет желающих работать социальными работниками. Территория сельсовета самая отдаленная от райцентра.</text:span><text:span text:style-name="T7"> <text:s/>В настоящее время подобрана кандидатура на социального работника из </text:span><text:soft-page-break/><text:span text:style-name="T7">другого населенного пункта, которая проводит работу среди населения и выявляет нуждающихся в оказании социальных услуг. <text:s/></text:span></text:p>
          <text:p text:style-name="P16"><text:span text:style-name="T7">Средний размер платы за надомное обслуживание в 3 квартале текущего года составил 512 руб. <text:s text:c="6"/></text:span><text:span text:style-name="T5"><text:s text:c="10"/></text:span></text:p>
          <text:p text:style-name="P16"><text:s/>на бесплатной основе обслуживаются 27 чел ; <text:s/>с частичной оплатой –17 чел.</text:p>
        </text:list-item>
      </text:list>
      <text:p text:style-name="P7"><text:s text:c="11"/>В отчетном периоде принято на надомное обслуживание 14 чел., снято с обслуживания 4 чел., из них в связи со смертью- 3человека, по личному заявлению <text:s/>1 чел.</text:p>
      <text:list xml:id="list34622308" text:continue-numbering="true" text:style-name="L1">
        <text:list-header>
          <text:p text:style-name="P30"><text:span text:style-name="T8"><text:s text:c="3"/></text:span><text:s/>За 3 кв.2016 года не было ни одной жалобы со стороны обслуживаемых граждан на выполнение должностных обязанностей социальными работниками, только слова благодарности.</text:p>
          <text:p text:style-name="P9"><text:s text:c="5"/><text:span text:style-name="T1"><text:s/>В 3 кв. 2016 года оформлено и выдано <text:s/>удостоверений; </text:span></text:p>
          <text:p text:style-name="P11"><text:s text:c="6"/>6 <text:s/>«Ветеран труда» ; </text:p>
          <text:p text:style-name="P9"><text:span text:style-name="T1"><text:s text:c="6"/>17 <text:s/>«Ветеран труда Тамбовской области» ;</text:span><text:span text:style-name="T2"><text:tab/> </text:span></text:p>
          <text:p text:style-name="P13"><text:s text:c="6"/>7 <text:s text:c="2"/>«многодетная мать».</text:p>
          <text:list text:continue-numbering="true">
            <text:list-header>
              <text:p text:style-name="P12">В районе 139 многодетных семей, в которых воспитывается 476 детей;</text:p>
              <text:p text:style-name="P13">732 семьи с детьми получают на 1132 ребенка <text:s/>ежемесячные пособия;</text:p>
            </text:list-header>
          </text:list>
        </text:list-header>
      </text:list>
      <text:p text:style-name="P3"><text:tab/> <text:s text:c="2"/><text:span text:style-name="T1"><text:s text:c="2"/>За компенсацией части родительской платы обратилось 149 человек,</text:span></text:p>
      <text:list xml:id="list34614891" text:continue-numbering="true" text:style-name="L1">
        <text:list-header>
          <text:p text:style-name="P11">бесплатное питание обучающихся в общеобразовательных учреждениях и учебных заведениях <text:s/>ежемесячно получали 240 детей. </text:p>
          <text:p text:style-name="P20"><text:span text:style-name="T4"><text:s text:c="9"/>Учреждением <text:s/>за 3 квартал текущего года 2 человека направлено в учреждения</text:span> стационарного <text:span text:style-name="T4">социального </text:span>обслуживания, <text:span text:style-name="T4">выявлено нуждающихся в данной услуге еще 3 чел., идет оформление документов.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 text:c="3"/>Произведено обследование условий жизни 3 совершеннолетних недееспособных граждан. <text:s text:c="3"/><text:tab/></text:p>
                          <text:p text:style-name="P24"><text:s text:c="4"/>Назначено и выплачено <text:s/>6 социальных пособий на погребение, а сначала года 23.</text:p>
                          <text:p text:style-name="P25"><text:s text:c="11"/>По состоянию на 01.10.2016 года на учете состоит 30 <text:span text:style-name="T4">семей,</text:span> <text:span text:style-name="T4">находящихся</text:span> в социально опасном положении, в которых воспитывается 59 детей<text:span text:style-name="T4">. С этими семьями постоянно проводится профилактическая работа, проведено 18 рейдовых проверок. </text:span></text:p>
                          <text:p text:style-name="P26">Оздоровление <text:s/>с начала года получили 162 ребенка при плане 151чел. (107,3%).</text:p>
                          <text:p text:style-name="P27"><text:s text:c="4"/>За государственной социальной помощью в 3 кв. обратилось 7 человек,а всего с начала года 21 человек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740424872851219462" text:style-name="L4">
        <text:list-item>
          <text:list>
            <text:list-header>
              <text:p text:style-name="P28"><text:s text:c="8"/>Целевой показатель по средней заработной плате по «дорожной карте» у социальных работников на <text:s/>01.10.2016 года должен составлять 15080 руб, в учреждении данный показатель выполняется.</text:p>
            </text:list-header>
          </text:list>
        </text:list-item>
      </text:list>
      <text:p text:style-name="P4"><text:s text:c="23"/><text:span text:style-name="T3"><text:s/>Бухгалтерский учет в учреждении ведется в соответствии с инструкцией по ведению бухгалтерского учета, просроченной дебиторской и кредиторской задолженности нет. </text:span></text:p>
      <text:p text:style-name="P4"><text:span text:style-name="T3"/></text:p>
      <text:p text:style-name="P4"><text:span text:style-name="T3"/></text:p>
      <text:p text:style-name="P5"><text:s text:c="25"/>Директор <text:s text:c="82"/>Г.Н.Зо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0:10:59.47</meta:creation-date>
    <dc:date>2016-10-06T14:45:04.86</dc:date>
    <meta:editing-duration>PT3H6M38S</meta:editing-duration>
    <meta:editing-cycles>23</meta:editing-cycles>
    <meta:generator>OpenOffice.org/3.4.1$Win32 OpenOffice.org_project/341m1$Build-9593</meta:generator>
    <meta:print-date>2016-10-06T14:32:02.68</meta:print-date>
    <meta:document-statistic meta:table-count="0" meta:image-count="0" meta:object-count="0" meta:page-count="2" meta:paragraph-count="43" meta:word-count="611" meta:character-count="4730"/>
  </office:meta>
</office:document-meta>
</file>