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0" style:family="table">
      <style:table-properties style:width="2.81cm" fo:margin-left="-0.191cm" fo:margin-top="0cm" fo:margin-bottom="0cm" table:align="left" style:writing-mode="lr-tb"/>
    </style:style>
    <style:style style:name="Таблица20.A" style:family="table-column">
      <style:table-column-properties style:column-width="2.81cm"/>
    </style:style>
    <style:style style:name="Таблица20.1" style:family="table-row">
      <style:table-row-properties style:min-row-height="0.612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0.2" style:family="table-row">
      <style:table-row-properties style:min-row-height="0.626cm" style:keep-together="true" fo:keep-together="auto"/>
    </style:style>
    <style:style style:name="Таблица20.A2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20.3" style:family="table-row">
      <style:table-row-properties style:min-row-height="0.616cm" style:keep-together="true" fo:keep-together="auto"/>
    </style:style>
    <style:style style:name="Таблица21" style:family="table">
      <style:table-properties style:width="2.731cm" fo:margin-left="-0.191cm" fo:margin-top="0cm" fo:margin-bottom="0cm" table:align="left" style:writing-mode="lr-tb"/>
    </style:style>
    <style:style style:name="Таблица21.A" style:family="table-column">
      <style:table-column-properties style:column-width="2.731cm"/>
    </style:style>
    <style:style style:name="Таблица21.1" style:family="table-row">
      <style:table-row-properties style:min-row-height="0.635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1.2" style:family="table-row">
      <style:table-row-properties style:min-row-height="0.291cm" style:keep-together="true" fo:keep-together="auto"/>
    </style:style>
    <style:style style:name="Таблица21.3" style:family="table-row">
      <style:table-row-properties style:min-row-height="0.609cm" style:keep-together="true" fo:keep-together="auto"/>
    </style:style>
    <style:style style:name="Таблица21.4" style:family="table-row">
      <style:table-row-properties style:min-row-height="0.661cm" style:keep-together="true" fo:keep-together="auto"/>
    </style:style>
    <style:style style:name="Таблица22" style:family="table">
      <style:table-properties style:width="2.54cm" fo:margin-left="-0.191cm" fo:margin-top="0cm" fo:margin-bottom="0cm" table:align="left" style:writing-mode="lr-tb"/>
    </style:style>
    <style:style style:name="Таблица22.A" style:family="table-column">
      <style:table-column-properties style:column-width="2.54cm"/>
    </style:style>
    <style:style style:name="Таблица22.1" style:family="table-row">
      <style:table-row-properties style:min-row-height="0.953cm"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26.861cm" fo:margin-left="-0.185cm" fo:margin-top="0cm" fo:margin-bottom="0cm" table:align="left" style:writing-mode="lr-tb"/>
    </style:style>
    <style:style style:name="Таблица23.A" style:family="table-column">
      <style:table-column-properties style:column-width="2.062cm"/>
    </style:style>
    <style:style style:name="Таблица23.B" style:family="table-column">
      <style:table-column-properties style:column-width="2.235cm"/>
    </style:style>
    <style:style style:name="Таблица23.C" style:family="table-column">
      <style:table-column-properties style:column-width="1.893cm"/>
    </style:style>
    <style:style style:name="Таблица23.D" style:family="table-column">
      <style:table-column-properties style:column-width="2.207cm"/>
    </style:style>
    <style:style style:name="Таблица23.E" style:family="table-column">
      <style:table-column-properties style:column-width="2.046cm"/>
    </style:style>
    <style:style style:name="Таблица23.F" style:family="table-column">
      <style:table-column-properties style:column-width="2.39cm"/>
    </style:style>
    <style:style style:name="Таблица23.G" style:family="table-column">
      <style:table-column-properties style:column-width="1.707cm"/>
    </style:style>
    <style:style style:name="Таблица23.H" style:family="table-column">
      <style:table-column-properties style:column-width="1.967cm"/>
    </style:style>
    <style:style style:name="Таблица23.I" style:family="table-column">
      <style:table-column-properties style:column-width="1.787cm"/>
    </style:style>
    <style:style style:name="Таблица23.J" style:family="table-column">
      <style:table-column-properties style:column-width="2.05cm"/>
    </style:style>
    <style:style style:name="Таблица23.K" style:family="table-column">
      <style:table-column-properties style:column-width="2.388cm"/>
    </style:style>
    <style:style style:name="Таблица23.M" style:family="table-column">
      <style:table-column-properties style:column-width="2.0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a"/>
    </style:style>
    <style:style style:name="Таблица23.L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3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3.L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4" style:family="table">
      <style:table-properties style:width="26.913cm" fo:margin-left="-0.185cm" fo:margin-top="0cm" fo:margin-bottom="0cm" table:align="left" style:writing-mode="lr-tb"/>
    </style:style>
    <style:style style:name="Таблица24.A" style:family="table-column">
      <style:table-column-properties style:column-width="2.42cm"/>
    </style:style>
    <style:style style:name="Таблица24.B" style:family="table-column">
      <style:table-column-properties style:column-width="2.482cm"/>
    </style:style>
    <style:style style:name="Таблица24.C" style:family="table-column">
      <style:table-column-properties style:column-width="2.35cm"/>
    </style:style>
    <style:style style:name="Таблица24.D" style:family="table-column">
      <style:table-column-properties style:column-width="2.357cm"/>
    </style:style>
    <style:style style:name="Таблица24.E" style:family="table-column">
      <style:table-column-properties style:column-width="2.45cm"/>
    </style:style>
    <style:style style:name="Таблица24.F" style:family="table-column">
      <style:table-column-properties style:column-width="2.36cm"/>
    </style:style>
    <style:style style:name="Таблица24.G" style:family="table-column">
      <style:table-column-properties style:column-width="1.718cm"/>
    </style:style>
    <style:style style:name="Таблица24.H" style:family="table-column">
      <style:table-column-properties style:column-width="1.379cm"/>
    </style:style>
    <style:style style:name="Таблица24.I" style:family="table-column">
      <style:table-column-properties style:column-width="1.667cm"/>
    </style:style>
    <style:style style:name="Таблица24.J" style:family="table-column">
      <style:table-column-properties style:column-width="1.561cm"/>
    </style:style>
    <style:style style:name="Таблица24.K" style:family="table-column">
      <style:table-column-properties style:column-width="1.535cm"/>
    </style:style>
    <style:style style:name="Таблица24.L" style:family="table-column">
      <style:table-column-properties style:column-width="1.512cm"/>
    </style:style>
    <style:style style:name="Таблица24.M" style:family="table-column">
      <style:table-column-properties style:column-width="1.559cm"/>
    </style:style>
    <style:style style:name="Таблица24.N" style:family="table-column">
      <style:table-column-properties style:column-width="1.235cm"/>
    </style:style>
    <style:style style:name="Таблица24.O" style:family="table-column">
      <style:table-column-properties style:column-width="0.33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Таблица24.J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4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4.J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5" style:family="table">
      <style:table-properties style:width="2.54cm" fo:margin-left="-0.191cm" fo:margin-top="0cm" fo:margin-bottom="0cm" table:align="left" style:writing-mode="lr-tb"/>
    </style:style>
    <style:style style:name="Таблица25.A" style:family="table-column">
      <style:table-column-properties style:column-width="2.54cm"/>
    </style:style>
    <style:style style:name="Таблица25.1" style:family="table-row">
      <style:table-row-properties style:min-row-height="0.953cm"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6" style:family="table">
      <style:table-properties style:width="26.861cm" fo:margin-left="-0.185cm" fo:margin-top="0cm" fo:margin-bottom="0cm" table:align="left" style:writing-mode="lr-tb"/>
    </style:style>
    <style:style style:name="Таблица26.A" style:family="table-column">
      <style:table-column-properties style:column-width="2.062cm"/>
    </style:style>
    <style:style style:name="Таблица26.B" style:family="table-column">
      <style:table-column-properties style:column-width="2.235cm"/>
    </style:style>
    <style:style style:name="Таблица26.C" style:family="table-column">
      <style:table-column-properties style:column-width="1.893cm"/>
    </style:style>
    <style:style style:name="Таблица26.D" style:family="table-column">
      <style:table-column-properties style:column-width="2.207cm"/>
    </style:style>
    <style:style style:name="Таблица26.E" style:family="table-column">
      <style:table-column-properties style:column-width="2.046cm"/>
    </style:style>
    <style:style style:name="Таблица26.F" style:family="table-column">
      <style:table-column-properties style:column-width="2.39cm"/>
    </style:style>
    <style:style style:name="Таблица26.G" style:family="table-column">
      <style:table-column-properties style:column-width="1.707cm"/>
    </style:style>
    <style:style style:name="Таблица26.H" style:family="table-column">
      <style:table-column-properties style:column-width="1.967cm"/>
    </style:style>
    <style:style style:name="Таблица26.I" style:family="table-column">
      <style:table-column-properties style:column-width="1.787cm"/>
    </style:style>
    <style:style style:name="Таблица26.J" style:family="table-column">
      <style:table-column-properties style:column-width="2.05cm"/>
    </style:style>
    <style:style style:name="Таблица26.K" style:family="table-column">
      <style:table-column-properties style:column-width="2.388cm"/>
    </style:style>
    <style:style style:name="Таблица26.M" style:family="table-column">
      <style:table-column-properties style:column-width="2.0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0.018cm solid #00000a"/>
    </style:style>
    <style:style style:name="Таблица26.K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6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6.K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7" style:family="table">
      <style:table-properties style:width="26.913cm" fo:margin-left="-0.185cm" fo:margin-top="0cm" fo:margin-bottom="0cm" table:align="left" style:writing-mode="lr-tb"/>
    </style:style>
    <style:style style:name="Таблица27.A" style:family="table-column">
      <style:table-column-properties style:column-width="1.873cm"/>
    </style:style>
    <style:style style:name="Таблица27.B" style:family="table-column">
      <style:table-column-properties style:column-width="1.923cm"/>
    </style:style>
    <style:style style:name="Таблица27.C" style:family="table-column">
      <style:table-column-properties style:column-width="1.82cm"/>
    </style:style>
    <style:style style:name="Таблица27.D" style:family="table-column">
      <style:table-column-properties style:column-width="1.824cm"/>
    </style:style>
    <style:style style:name="Таблица27.E" style:family="table-column">
      <style:table-column-properties style:column-width="1.898cm"/>
    </style:style>
    <style:style style:name="Таблица27.F" style:family="table-column">
      <style:table-column-properties style:column-width="1.829cm"/>
    </style:style>
    <style:style style:name="Таблица27.G" style:family="table-column">
      <style:table-column-properties style:column-width="3.676cm"/>
    </style:style>
    <style:style style:name="Таблица27.H" style:family="table-column">
      <style:table-column-properties style:column-width="1.693cm"/>
    </style:style>
    <style:style style:name="Таблица27.I" style:family="table-column">
      <style:table-column-properties style:column-width="1.905cm"/>
    </style:style>
    <style:style style:name="Таблица27.J" style:family="table-column">
      <style:table-column-properties style:column-width="2.064cm"/>
    </style:style>
    <style:style style:name="Таблица27.K" style:family="table-column">
      <style:table-column-properties style:column-width="0.34cm"/>
    </style:style>
    <style:style style:name="Таблица27.L" style:family="table-column">
      <style:table-column-properties style:column-width="1.3cm"/>
    </style:style>
    <style:style style:name="Таблица27.M" style:family="table-column">
      <style:table-column-properties style:column-width="1.572cm"/>
    </style:style>
    <style:style style:name="Таблица27.N" style:family="table-column">
      <style:table-column-properties style:column-width="0.162cm"/>
    </style:style>
    <style:style style:name="Таблица27.O" style:family="table-column">
      <style:table-column-properties style:column-width="0.614cm"/>
    </style:style>
    <style:style style:name="Таблица27.P" style:family="table-column">
      <style:table-column-properties style:column-width="1.207cm"/>
    </style:style>
    <style:style style:name="Таблица27.Q" style:family="table-column">
      <style:table-column-properties style:column-width="0.958cm"/>
    </style:style>
    <style:style style:name="Таблица27.R" style:family="table-column">
      <style:table-column-properties style:column-width="0.256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18cm solid #00000a"/>
    </style:style>
    <style:style style:name="Таблица27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7.I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7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7.H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7.K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8" style:family="table">
      <style:table-properties style:width="26.913cm" fo:margin-left="-0.185cm" fo:margin-top="0cm" fo:margin-bottom="0cm" table:align="left" style:writing-mode="lr-tb"/>
    </style:style>
    <style:style style:name="Таблица28.A" style:family="table-column">
      <style:table-column-properties style:column-width="2.058cm"/>
    </style:style>
    <style:style style:name="Таблица28.B" style:family="table-column">
      <style:table-column-properties style:column-width="1.931cm"/>
    </style:style>
    <style:style style:name="Таблица28.C" style:family="table-column">
      <style:table-column-properties style:column-width="1.93cm"/>
    </style:style>
    <style:style style:name="Таблица28.D" style:family="table-column">
      <style:table-column-properties style:column-width="1.935cm"/>
    </style:style>
    <style:style style:name="Таблица28.E" style:family="table-column">
      <style:table-column-properties style:column-width="0.383cm"/>
    </style:style>
    <style:style style:name="Таблица28.F" style:family="table-column">
      <style:table-column-properties style:column-width="1.538cm"/>
    </style:style>
    <style:style style:name="Таблица28.G" style:family="table-column">
      <style:table-column-properties style:column-width="1.94cm"/>
    </style:style>
    <style:style style:name="Таблица28.H" style:family="table-column">
      <style:table-column-properties style:column-width="2.916cm"/>
    </style:style>
    <style:style style:name="Таблица28.I" style:family="table-column">
      <style:table-column-properties style:column-width="1.845cm"/>
    </style:style>
    <style:style style:name="Таблица28.J" style:family="table-column">
      <style:table-column-properties style:column-width="1.06cm"/>
    </style:style>
    <style:style style:name="Таблица28.K" style:family="table-column">
      <style:table-column-properties style:column-width="2.143cm"/>
    </style:style>
    <style:style style:name="Таблица28.L" style:family="table-column">
      <style:table-column-properties style:column-width="2.275cm"/>
    </style:style>
    <style:style style:name="Таблица28.M" style:family="table-column">
      <style:table-column-properties style:column-width="0.7cm"/>
    </style:style>
    <style:style style:name="Таблица28.N" style:family="table-column">
      <style:table-column-properties style:column-width="1.334cm"/>
    </style:style>
    <style:style style:name="Таблица28.O" style:family="table-column">
      <style:table-column-properties style:column-width="2.785cm"/>
    </style:style>
    <style:style style:name="Таблица28.P" style:family="table-column">
      <style:table-column-properties style:column-width="0.139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8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9" style:family="table">
      <style:table-properties style:width="27.277cm" fo:margin-left="-0.185cm" fo:margin-top="0cm" fo:margin-bottom="0cm" table:align="left" style:writing-mode="lr-tb"/>
    </style:style>
    <style:style style:name="Таблица29.A" style:family="table-column">
      <style:table-column-properties style:column-width="2.094cm"/>
    </style:style>
    <style:style style:name="Таблица29.B" style:family="table-column">
      <style:table-column-properties style:column-width="1.863cm"/>
    </style:style>
    <style:style style:name="Таблица29.C" style:family="table-column">
      <style:table-column-properties style:column-width="2.046cm"/>
    </style:style>
    <style:style style:name="Таблица29.D" style:family="table-column">
      <style:table-column-properties style:column-width="1.707cm"/>
    </style:style>
    <style:style style:name="Таблица29.E" style:family="table-column">
      <style:table-column-properties style:column-width="0.669cm"/>
    </style:style>
    <style:style style:name="Таблица29.G" style:family="table-column">
      <style:table-column-properties style:column-width="1.332cm"/>
    </style:style>
    <style:style style:name="Таблица29.I" style:family="table-column">
      <style:table-column-properties style:column-width="3.247cm"/>
    </style:style>
    <style:style style:name="Таблица29.K" style:family="table-column">
      <style:table-column-properties style:column-width="3.187cm"/>
    </style:style>
    <style:style style:name="Таблица29.L" style:family="table-column">
      <style:table-column-properties style:column-width="1.004cm"/>
    </style:style>
    <style:style style:name="Таблица29.N" style:family="table-column">
      <style:table-column-properties style:column-width="2.14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a"/>
    </style:style>
    <style:style style:name="Таблица29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9.J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.127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background-color="#ffffff">
        <style:background-image/>
      </style:paragraph-properties>
    </style:style>
    <style:style style:name="P23" style:family="paragraph" style:parent-style-name="Normal_20__28_Web_29_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Normal_20__28_Web_29_">
      <style:paragraph-properties fo:margin-top="0.049cm" fo:margin-bottom="0cm"/>
    </style:style>
    <style:style style:name="P25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2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7" style:family="paragraph" style:parent-style-name="Normal_20__28_Web_29_">
      <style:paragraph-properties fo:margin-top="0.049cm" fo:margin-bottom="0cm" fo:text-align="justify" style:justify-single-word="false"/>
    </style:style>
    <style:style style:name="P28" style:family="paragraph" style:parent-style-name="Normal_20__28_Web_29_">
      <style:paragraph-properties fo:margin-top="0.049cm" fo:margin-bottom="0cm" fo:text-align="justify" style:justify-single-word="false"/>
      <style:text-properties fo:color="#000000"/>
    </style:style>
    <style:style style:name="P29" style:family="paragraph" style:parent-style-name="Normal_20__28_Web_29_">
      <style:paragraph-properties fo:margin-top="0.049cm" fo:margin-bottom="0cm" fo:text-align="justify" style:justify-single-word="false"/>
      <style:text-properties fo:color="#000000" style:text-underline-style="solid" style:text-underline-width="auto" style:text-underline-color="font-color"/>
    </style:style>
    <style:style style:name="P30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  <style:text-properties fo:color="#000000" style:text-underline-style="solid" style:text-underline-width="auto" style:text-underline-color="font-color"/>
    </style:style>
    <style:style style:name="P31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  <style:text-properties style:text-underline-style="solid" style:text-underline-width="auto" style:text-underline-color="font-color"/>
    </style:style>
    <style:style style:name="P32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</style:style>
    <style:style style:name="P3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text-underline-style="solid" style:text-underline-width="auto" style:text-underline-color="font-color"/>
    </style:style>
    <style:style style:name="P3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35" style:family="paragraph" style:parent-style-name="Normal_20__28_Web_29_">
      <style:paragraph-properties fo:margin-left="-0.011cm" fo:margin-right="-0.011cm" fo:margin-top="0.049cm" fo:margin-bottom="0cm" fo:text-align="justify" style:justify-single-word="false" fo:text-indent="-0.03cm" style:auto-text-indent="false"/>
    </style:style>
    <style:style style:name="P36" style:family="paragraph" style:parent-style-name="Normal_20__28_Web_29_">
      <style:paragraph-properties fo:margin-left="-0.011cm" fo:margin-right="-0.011cm" fo:margin-top="0.049cm" fo:margin-bottom="0cm" fo:text-align="justify" style:justify-single-word="false" fo:text-indent="0cm" style:auto-text-indent="false"/>
    </style:style>
    <style:style style:name="P37" style:family="paragraph" style:parent-style-name="Normal_20__28_Web_29_">
      <style:paragraph-properties fo:margin-left="-0.011cm" fo:margin-right="-0.011cm" fo:margin-top="0.049cm" fo:margin-bottom="0cm" fo:text-indent="0cm" style:auto-text-indent="false"/>
      <style:text-properties fo:font-size="10pt" style:font-size-asian="10pt" style:font-size-complex="10pt"/>
    </style:style>
    <style:style style:name="P38" style:family="paragraph" style:parent-style-name="Normal_20__28_Web_29_">
      <style:paragraph-properties fo:margin-left="0cm" fo:margin-right="0cm" fo:margin-top="0.049cm" fo:margin-bottom="0cm" fo:text-align="justify" style:justify-single-word="false" fo:text-indent="0.071cm" style:auto-text-indent="false"/>
      <style:text-properties fo:font-size="10pt" style:font-size-asian="10pt" style:font-size-complex="10pt"/>
    </style:style>
    <style:style style:name="P39" style:family="paragraph" style:parent-style-name="Normal_20__28_Web_29_">
      <style:paragraph-properties fo:margin-left="0cm" fo:margin-right="0cm" fo:margin-top="0.049cm" fo:margin-bottom="0cm" fo:text-indent="0.019cm" style:auto-text-indent="false"/>
    </style:style>
    <style:style style:name="P40" style:family="paragraph" style:parent-style-name="Normal_20__28_Web_29_">
      <style:paragraph-properties fo:margin-left="0cm" fo:margin-right="0cm" fo:margin-top="0.049cm" fo:margin-bottom="0cm" fo:text-indent="0.019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-0.079cm" fo:margin-right="0cm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underline-style="solid" style:text-underline-width="auto" style:text-underline-color="font-color"/>
    </style:style>
    <style:style style:name="P46" style:family="paragraph" style:parent-style-name="Text_20_body">
      <style:paragraph-properties fo:text-align="center" style:justify-single-word="false"/>
      <style:text-properties fo:font-size="9pt"/>
    </style:style>
    <style:style style:name="P47" style:family="paragraph" style:parent-style-name="Text_20_body">
      <style:paragraph-properties fo:text-align="center" style:justify-single-word="false"/>
      <style:text-properties fo:font-size="9pt" style:font-size-asian="10pt" style:font-size-complex="10pt"/>
    </style:style>
    <style:style style:name="P4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1" style:family="paragraph" style:parent-style-name="Standard" style:list-style-name="WWNum2">
      <style:paragraph-properties fo:text-align="justify" style:justify-single-word="false"/>
    </style:style>
    <style:style style:name="P52" style:family="paragraph" style:parent-style-name="Standard" style:list-style-name="WWNum5">
      <style:paragraph-properties fo:text-align="justify" style:justify-single-word="false"/>
    </style:style>
    <style:style style:name="P53" style:family="paragraph" style:parent-style-name="Standard" style:list-style-name="WWNum6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background-color="#ffffff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style:language-asian="en" style:country-asian="US"/>
    </style:style>
    <style:style style:name="T11" style:family="text">
      <style:text-properties style:font-name="Times New Roman1" fo:font-size="9pt"/>
    </style:style>
    <style:style style:name="T12" style:family="text">
      <style:text-properties style:font-size-asian="10pt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background-color="#ffff00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ragraph" fo:padding="0cm" fo:border="non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 text:c="97"/></text:p>
      <text:p text:style-name="P2"><text:span text:style-name="T1"><text:s text:c="7"/></text:span><text:span text:style-name="T3"><text:s text:c="99"/></text:span></text:p>
      <text:p text:style-name="P14"><text:s/></text:p>
      <text:p text:style-name="P13">ОТЧЕТ О ВЫПОЛНЕНИИ </text:p>
      <text:p text:style-name="P13">ГОСУДАРСТВЕННОГО ЗАДАНИЯ</text:p>
      <text:p text:style-name="P13">на 2017 год и плановый период 2018 и 2019 годов</text:p>
      <text:p text:style-name="P13">от «06» июля 2017 г.</text:p>
      <text:p text:style-name="P13"/>
      <text:p text:style-name="P3">Наименование областного государственного учреждения (обособленного подразделения) <text:s/><text:span text:style-name="T5">Тамбовское областное <text:s/>государственное бюджетное учреждение социального обслуживания населения «Центр социальных услуг для населения Сампурского района»</text:span></text:p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2">Коды</text:p>
          </table:table-cell>
        </table:table-row>
        <table:table-row table:style-name="Таблица20.2">
          <table:table-cell table:style-name="Таблица20.A2" office:value-type="float" office:value="506001">
            <text:p text:style-name="P13">0506001</text:p>
          </table:table-cell>
        </table:table-row>
        <table:table-row table:style-name="Таблица20.3">
          <table:table-cell table:style-name="Таблица20.A2">
            <text:p text:style-name="P13"/>
          </table:table-cell>
        </table:table-row>
      </table:table>
      <text:p text:style-name="P3"><text:span text:style-name="T5">_________________________________________________________________________________ ______</text:span> <text:s text:c="2"/>Форма по </text:p>
      <text:p text:style-name="P3"><text:s text:c="178"/>ОКУД</text:p>
      <text:p text:style-name="P3"><text:span text:style-name="T5">__06 июля 2017 года___________________________________________________________________________________ _</text:span> <text:s text:c="3"/></text:p>
      <text:p text:style-name="P3"><text:s text:c="181"/>Дата</text:p>
      <text:p text:style-name="P3">По ОКВЭД</text:p>
      <text:p text:style-name="P3">По ОКВЭД</text:p>
      <text:p text:style-name="P3">По ОКВЭД</text:p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2">85.32</text:p>
          </table:table-cell>
        </table:table-row>
        <table:table-row table:style-name="Таблица21.2">
          <table:table-cell table:style-name="Таблица21.A1" office:value-type="string">
            <text:p text:style-name="P3"><text:s text:c="5"/>88.10</text:p>
          </table:table-cell>
        </table:table-row>
        <table:table-row table:style-name="Таблица21.3">
          <table:table-cell table:style-name="Таблица21.A1" office:value-type="string">
            <text:p text:style-name="P3"/>
          </table:table-cell>
        </table:table-row>
        <table:table-row table:style-name="Таблица21.4">
          <table:table-cell table:style-name="Таблица21.A1" office:value-type="string">
            <text:p text:style-name="P3"/>
          </table:table-cell>
        </table:table-row>
      </table:table>
      <text:p text:style-name="P3"/>
      <text:p text:style-name="P3">Виды деятельности областного государственного учреждения (обособленного подразделения)  <text:span text:style-name="T5">предоставление гражданам, признанным нуждающимися в социальном обслуживании, социальных услуг в форме социального обслуживания на дому (социально-бытовые, социально-медицинские, социально-психологические, социально-педагогические, социально-трудовые, социально-правовые, услуги в целях повышения коммуникативного потенциала, срочные социальные услуги) в соответствии с перечнем, утвержденным законом области</text:span></text:p>
      <text:p text:style-name="P3"><text:s text:c="179"/></text:p>
      <text:p text:style-name="P3">_____________________________________________ <text:s/>_________________________________________ <text:s text:c="4"/></text:p>
      <text:p text:style-name="P3">Вид областного государственного учреждения <text:span text:style-name="T5">_______________бюджетное______ <text:s text:c="3"/>________________________</text:span> <text:s text:c="3"/></text:p>
      <text:p text:style-name="P3"><text:s text:c="80"/>(указывается вид областного государственного </text:p>
      <text:p text:style-name="P3"><text:s text:c="81"/>учреждения из базового (отраслевого) перечня) </text:p>
      <text:p text:style-name="P3"><text:soft-page-break/>Периодичность <text:span text:style-name="T5">ежеквартально__</text:span>__________________________________________________________________ </text:p>
      <text:p text:style-name="P3"><text:s text:c="28"/>(указывается в соответствии с периодичностью представления отчета о выполнении</text:p>
      <text:p text:style-name="P3"><text:s text:c="45"/>государственного задания, установленной в государственном задании) </text:p>
      <text:p text:style-name="P3"/>
      <text:p text:style-name="P11"><text:s text:c="125"/>1)</text:p>
      <text:p text:style-name="P13">ЧАСТЬ 1. Сведения об оказываемых услугах </text:p>
      <text:p text:style-name="P2"><text:s/>Раздел <text:s/>1.</text:p>
      <text:p text:style-name="P2"/>
      <text:p text:style-name="P2">Код по базовому </text:p>
      <text:p text:style-name="P2">(отраслевому) </text:p>
      <text:p text:style-name="P2">перечню</text:p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3">22.047.0</text:p>
          </table:table-cell>
        </table:table-row>
      </table:table>
      <text:p text:style-name="P22">1. <text:span text:style-name="T1">Наименование государственной услуги:</text:span> <text:span text:style-name="T5">предоставление социального обслуживания в форме на</text:span></text:p>
      <text:p text:style-name="P19"><text:span text:style-name="T6"> дому  </text:span> <text:s text:c="3"/></text:p>
      <text:p text:style-name="P3">2. <text:span text:style-name="T1">Категории потребителей государственной услуги:</text:span> <text:span text:style-name="T5">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гражданин при наличии в семье инвалида или инвалидов, в том числе ребенка-инвалида или детей-инвалидов, нуждающихся в постоянном постороннем уходе; гражданин при наличии ребенка или детей (в том числе находящихся под опекой, попечительством), испытывающих трудности в социальной адаптации; гражданин при отсутствии возможности обеспечения ухода (в том числе временного) за инвалидом, ребенком, детьми, а также отсутствие попечения над ними,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гражданин при отсутствии определенного места жительства, в том числе у лица, не достигшего возраста двадцати трех лет и завершившего пребывание в организации для детей-сирот и детей, оставшихся без попечения родителей; гражданин при отсутствии работы и средств к существованию; гражданин, пострадавший в результате чрезвычайных ситуаций, вооруженных межнациональных (межэтнических) конфликтов; гражданин при наличии жестого обращения и насилия в отношении женщин, в том числе наличие обстоятельств, вызывающих риск искусственного прерывания женщиной беременности не по медицинским показаниям.</text:span> </text:p>
      <text:p text:style-name="P3">3. Сведения о фактическом достижении показателей, характеризующих объем и (или) качество государственной услуги: <text:s text:c="94"/></text:p>
      <text:p text:style-name="P10"/>
      <text:p text:style-name="P3">3.1.сведения о фактическом достижении показателей, характеризующих качество государственной услуги:</text:p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column table:style-name="Таблица23.J"/>
        <table:table-column table:style-name="Таблица23.M"/>
        <table:table-row table:style-name="Таблица23.1">
          <table:table-cell table:style-name="Таблица23.A1" table:number-rows-spanned="3" office:value-type="string">
            <text:p text:style-name="P6">Уникальный номер реестровой записи</text:p>
          </table:table-cell>
          <table:table-cell table:style-name="Таблица23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3.A1" office:value-type="string">
            <text:p text:style-name="P6">Показатель, характеризующий условия <text:soft-page-break/>(формы) оказания государственной услуги</text:p>
          </table:table-cell>
          <table:table-cell table:style-name="Таблица23.A1" table:number-columns-spanned="8" office:value-type="string">
            <text:p text:style-name="P7"/>
            <text:p text:style-name="P7">Показатель качеств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covered-table-cell/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table:number-rows-spanned="2" office:value-type="string">
            <text:p text:style-name="P6">наименование показателя</text:p>
          </table:table-cell>
          <table:table-cell table:style-name="Таблица23.A1" office:value-type="string">
            <text:p text:style-name="P7">единица измерения</text:p>
            <text:p text:style-name="P7"/>
          </table:table-cell>
          <table:table-cell table:style-name="Таблица23.A1" table:number-rows-spanned="2" table:number-columns-spanned="2" office:value-type="string">
            <text:p text:style-name="P6">утверждено в государственном задании</text:p>
          </table:table-cell>
          <table:covered-table-cell/>
          <table:table-cell table:style-name="Таблица23.A1" table:number-rows-spanned="2" office:value-type="string">
            <text:p text:style-name="P21">исполнено на отчетную дату</text:p>
          </table:table-cell>
          <table:table-cell table:style-name="Таблица23.A1" table:number-rows-spanned="2" office:value-type="string">
            <text:p text:style-name="P7">Допустимое (возможное) отклонение</text:p>
          </table:table-cell>
          <table:table-cell table:style-name="Таблица23.A1" table:number-rows-spanned="2" office:value-type="string">
            <text:p text:style-name="P7">Отклонение, превышающее допустимое (возможное) значение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6">(наимено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table-cell table:style-name="Таблица23.A1" office:value-type="string">
            <text:p text:style-name="P6">(наимено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covered-table-cell/>
          <table:table-cell table:style-name="Таблица23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7">1</text:p>
          </table:table-cell>
          <table:table-cell table:style-name="Таблица23.A1" office:value-type="string">
            <text:p text:style-name="P7">2</text:p>
          </table:table-cell>
          <table:table-cell table:style-name="Таблица23.A1" office:value-type="string">
            <text:p text:style-name="P7">3</text:p>
          </table:table-cell>
          <table:table-cell table:style-name="Таблица23.A1" office:value-type="string">
            <text:p text:style-name="P7">4</text:p>
          </table:table-cell>
          <table:table-cell table:style-name="Таблица23.A1" office:value-type="string">
            <text:p text:style-name="P7">5</text:p>
          </table:table-cell>
          <table:table-cell table:style-name="Таблица23.A1" office:value-type="string">
            <text:p text:style-name="P7">6</text:p>
          </table:table-cell>
          <table:table-cell table:style-name="Таблица23.A1" office:value-type="string">
            <text:p text:style-name="P7">7</text:p>
          </table:table-cell>
          <table:table-cell table:style-name="Таблица23.A1" office:value-type="string">
            <text:p text:style-name="P7">8</text:p>
          </table:table-cell>
          <table:table-cell table:style-name="Таблица23.A1" office:value-type="string">
            <text:p text:style-name="P7">9</text:p>
          </table:table-cell>
          <table:table-cell table:style-name="Таблица23.A1" office:value-type="string">
            <text:p text:style-name="P7">10</text:p>
          </table:table-cell>
          <table:table-cell table:style-name="Таблица23.A1" office:value-type="string">
            <text:p text:style-name="P7">11</text:p>
          </table:table-cell>
          <table:table-cell table:style-name="Таблица23.A1" office:value-type="string">
            <text:p text:style-name="P7">12</text:p>
          </table:table-cell>
          <table:table-cell table:style-name="Таблица23.A1" office:value-type="string">
            <text:p text:style-name="P7">13</text:p>
          </table:table-cell>
        </table:table-row>
        <table:table-row table:style-name="Таблица23.1"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Численность потребите-лей государственной услуги</text:p>
            <text:p text:style-name="P6"/>
          </table:table-cell>
          <table:table-cell table:style-name="Таблица23.A1" office:value-type="string">
            <text:p text:style-name="P6">Количес-</text:p>
            <text:p text:style-name="P6">тво предоставлемых</text:p>
            <text:p text:style-name="P6">услуг</text:p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Предоставление социального обслуживания в форме на дому</text:p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3.A1" office:value-type="string">
            <text:p text:style-name="P6">процент</text:p>
          </table:table-cell>
          <table:table-cell table:style-name="Таблица23.A1" office:value-type="string">
            <text:p text:style-name="P7">744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L5" office:value-type="float" office:value="15">
            <text:p text:style-name="P7">15</text:p>
          </table:table-cell>
          <table:table-cell table:style-name="Таблица23.L5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Количес<text:soft-page-break/>тво нарушений санитарного законодательства в отчетном году, выявленных при проведении проверок</text:p>
          </table:table-cell>
          <table:table-cell table:style-name="Таблица23.A1" office:value-type="string">
            <text:p text:style-name="P6">процент</text:p>
          </table:table-cell>
          <table:table-cell table:style-name="Таблица23.A1" office:value-type="string">
            <text:p text:style-name="P7">744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L5" office:value-type="float" office:value="0">
            <text:p text:style-name="P7">0</text:p>
          </table:table-cell>
          <table:table-cell table:style-name="Таблица23.L5" office:value-type="float" office:value="15">
            <text:p text:style-name="P7">15</text:p>
          </table:table-cell>
          <table:table-cell table:style-name="Таблица23.L5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Удовлетворенность получателей социальных услуг в оказанных социальных услугах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90">
            <text:p text:style-name="P7">9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10">
            <text:p text:style-name="P7">1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Повышение <text:soft-page-break/>качества социаль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3"><text:span text:style-name="T7">Доступность получения социальных услуг в организации (возможность </text:span><text:soft-page-break/><text:span text:style-name="T7">сопровождения получателя социальных услуг при передвижении по территории учреждения социального 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</text:span><text:soft-page-break/><text:span text:style-name="T7">и переме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</text:span><text:soft-page-break/><text:span text:style-name="T7">учреждения социального обслуживания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</text:span><text:soft-page-break/><text:span text:style-name="T7">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оказание иных видов посторонней помощи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</table:table-row>
      </table:table>
      <text:p text:style-name="P7"/>
      <text:list xml:id="list3213568854460166659" text:style-name="WWNum2">
        <text:list-item>
          <text:list>
            <text:list-item>
              <text:p text:style-name="P51">сведения о фактическом достижении показателей, характеризующих объем государственной услуги: </text:p>
            </text:list-item>
          </text:list>
        </text:list-item>
      </text:list>
      <text:p text:style-name="P1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K"/>
        <table:table-column table:style-name="Таблица24.L"/>
        <table:table-column table:style-name="Таблица24.M"/>
        <table:table-column table:style-name="Таблица24.N"/>
        <table:table-column table:style-name="Таблица24.O"/>
        <table:table-row table:style-name="Таблица24.1">
          <table:table-cell table:style-name="Таблица24.A1" table:number-rows-spanned="3" office:value-type="string">
            <text:p text:style-name="P6">Уникальный номер реестровой записи</text:p>
          </table:table-cell>
          <table:table-cell table:style-name="Таблица24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4.A1" table:number-columns-spanned="2" office:value-type="string">
            <text:p text:style-name="P6">Показатель, характеризующий условия (формы) оказания государственной услуги</text:p>
          </table:table-cell>
          <table:covered-table-cell/>
          <table:table-cell table:style-name="Таблица24.A1" table:number-columns-spanned="9" office:value-type="string">
            <text:p text:style-name="P7"/>
            <text:p text:style-name="P7">Показатель объем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covered-table-cell/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rows-spanned="2" office:value-type="string">
            <text:p text:style-name="P7">наимено<text:soft-page-break/>вание показателя</text:p>
          </table:table-cell>
          <table:table-cell table:style-name="Таблица24.A1" office:value-type="string">
            <text:p text:style-name="P20">Единица <text:soft-page-break/>измере-</text:p>
            <text:p text:style-name="P20">ния </text:p>
          </table:table-cell>
          <table:table-cell table:style-name="Таблица24.A1" table:number-rows-spanned="2" office:value-type="string">
            <text:p text:style-name="P6">утвержд<text:soft-page-break/>ено в государственном задании</text:p>
          </table:table-cell>
          <table:table-cell table:style-name="Таблица24.A1" table:number-rows-spanned="2" office:value-type="string">
            <text:p text:style-name="P21">испол<text:soft-page-break/>нено на отчетную дату</text:p>
          </table:table-cell>
          <table:table-cell table:style-name="Таблица24.A1" table:number-rows-spanned="2" table:number-columns-spanned="2" office:value-type="string">
            <text:p text:style-name="P7">Допустимое <text:soft-page-break/>(возможное) отклонение</text:p>
          </table:table-cell>
          <table:covered-table-cell/>
          <table:table-cell table:style-name="Таблица24.A1" table:number-rows-spanned="2" office:value-type="string">
            <text:p text:style-name="P7">Отклон<text:soft-page-break/>ение, превышающее допустимое (возможное) значение</text:p>
          </table:table-cell>
          <table:table-cell table:style-name="Таблица24.A1" table:number-rows-spanned="2" table:number-columns-spanned="2" office:value-type="string">
            <text:p text:style-name="P6">Причин<text:soft-page-break/>а отклонения</text:p>
          </table:table-cell>
          <table:covered-table-cell/>
        </table:table-row>
        <table:table-row table:style-name="Таблица24.1">
          <table:covered-table-cell/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covered-table-cell/>
          <table:table-cell table:style-name="Таблица24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7">1</text:p>
          </table:table-cell>
          <table:table-cell table:style-name="Таблица24.A1" office:value-type="string">
            <text:p text:style-name="P7">2</text:p>
          </table:table-cell>
          <table:table-cell table:style-name="Таблица24.A1" office:value-type="string">
            <text:p text:style-name="P7">3</text:p>
          </table:table-cell>
          <table:table-cell table:style-name="Таблица24.A1" office:value-type="string">
            <text:p text:style-name="P7">4</text:p>
          </table:table-cell>
          <table:table-cell table:style-name="Таблица24.A1" office:value-type="string">
            <text:p text:style-name="P7">5</text:p>
          </table:table-cell>
          <table:table-cell table:style-name="Таблица24.A1" office:value-type="string">
            <text:p text:style-name="P7">6</text:p>
          </table:table-cell>
          <table:table-cell table:style-name="Таблица24.A1" office:value-type="string">
            <text:p text:style-name="P7">7</text:p>
          </table:table-cell>
          <table:table-cell table:style-name="Таблица24.A1" office:value-type="string">
            <text:p text:style-name="P7">8</text:p>
          </table:table-cell>
          <table:table-cell table:style-name="Таблица24.A1" office:value-type="string">
            <text:p text:style-name="P7">9</text:p>
          </table:table-cell>
          <table:table-cell table:style-name="Таблица24.A1" office:value-type="string">
            <text:p text:style-name="P7">10</text:p>
          </table:table-cell>
          <table:table-cell table:style-name="Таблица24.A1" office:value-type="string">
            <text:p text:style-name="P7">11</text:p>
          </table:table-cell>
          <table:table-cell table:style-name="Таблица24.A1" office:value-type="string">
            <text:p text:style-name="P7">12</text:p>
          </table:table-cell>
          <table:table-cell table:style-name="Таблица24.A1" office:value-type="string">
            <text:p text:style-name="P7">13</text:p>
          </table:table-cell>
          <table:table-cell table:style-name="Таблица24.A1" office:value-type="string">
            <text:p text:style-name="P7">14</text:p>
          </table:table-cell>
          <table:table-cell table:style-name="Таблица24.A1" office:value-type="string">
            <text:p text:style-name="P7">15</text:p>
          </table:table-cell>
        </table:table-row>
        <table:table-row table:style-name="Таблица24.1">
          <table:table-cell table:style-name="Таблица24.A1" office:value-type="string">
            <text:p text:style-name="P11">680000000120D00020722047001001100001003100101</text:p>
          </table:table-cell>
          <table:table-cell table:style-name="Таблица24.A1" office:value-type="string">
            <text:p text:style-name="P26">Количество предоставляемых услуг</text:p>
          </table:table-cell>
          <table:table-cell table:style-name="Таблица24.A1" office:value-type="string">
            <text:p text:style-name="P5">Числен-ность получателей</text:p>
            <text:p text:style-name="P5">услуги</text:p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6">Предоставление социального обслуживания в форме на дому, в т.ч.</text:p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23">численность получателей услуги</text:p>
          </table:table-cell>
          <table:table-cell table:style-name="Таблица24.A1" office:value-type="string">
            <text:p text:style-name="P7">Чел.</text:p>
          </table:table-cell>
          <table:table-cell table:style-name="Таблица24.A1" office:value-type="string">
            <text:p text:style-name="P6">160</text:p>
          </table:table-cell>
          <table:table-cell table:style-name="Таблица24.J5" office:value-type="float" office:value="155">
            <text:p text:style-name="P6">155</text:p>
          </table:table-cell>
          <table:table-cell table:style-name="Таблица24.A1" office:value-type="string">
            <text:p text:style-name="P6"/>
          </table:table-cell>
          <table:table-cell table:style-name="Таблица24.A1" office:value-type="string">
            <text:p text:style-name="P6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3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80753</text:p>
          </table:table-cell>
          <table:table-cell table:style-name="Таблица24.J6" office:value-type="float" office:value="37659">
            <text:p text:style-name="P54">37659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бытовые услуги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3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60</text:p>
          </table:table-cell>
          <table:table-cell table:style-name="Таблица24.J6" office:value-type="float" office:value="170">
            <text:p text:style-name="P6">17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3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47893</text:p>
          </table:table-cell>
          <table:table-cell table:style-name="Таблица24.J6" office:value-type="float" office:value="22151">
            <text:p text:style-name="P6">22151</text:p>
          </table:table-cell>
          <table:table-cell table:style-name="Таблица24.A6" office:value-type="string">
            <text:p text:style-name="P5"/>
          </table:table-cell>
          <table:table-cell table:style-name="Таблица24.A6" office:value-type="string">
            <text:p text:style-name="P5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медицин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30</text:p>
          </table:table-cell>
          <table:table-cell table:style-name="Таблица24.J6" office:value-type="float" office:value="169">
            <text:p text:style-name="P6">169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<text:soft-page-break/>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24564</text:p>
          </table:table-cell>
          <table:table-cell table:style-name="Таблица24.J6" office:value-type="float" office:value="13197">
            <text:p text:style-name="P6">13197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психологиче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20</text:p>
          </table:table-cell>
          <table:table-cell table:style-name="Таблица24.J6" office:value-type="float" office:value="137">
            <text:p text:style-name="P6">137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7941</text:p>
          </table:table-cell>
          <table:table-cell table:style-name="Таблица24.J6" office:value-type="float" office:value="2231">
            <text:p text:style-name="P6">2231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педагогиче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27</text:p>
          </table:table-cell>
          <table:table-cell table:style-name="Таблица24.J6" office:value-type="float" office:value="10">
            <text:p text:style-name="P6">1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230</text:p>
          </table:table-cell>
          <table:table-cell table:style-name="Таблица24.J6" office:value-type="float" office:value="36">
            <text:p text:style-name="P6">36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трудовы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3</text:p>
          </table:table-cell>
          <table:table-cell table:style-name="Таблица24.J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3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69</text:p>
          </table:table-cell>
          <table:table-cell table:style-name="Таблица24.J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1">социально-правовы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40</text:p>
          </table:table-cell>
          <table:table-cell table:style-name="Таблица24.J6" office:value-type="float" office:value="40">
            <text:p text:style-name="P6">4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ext:soft-page-break/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5">40</text:p>
          </table:table-cell>
          <table:table-cell table:style-name="Таблица24.J6" office:value-type="float" office:value="19">
            <text:p text:style-name="P5">19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1">услуги в целях повышения коммуникативного потенциала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6</text:p>
          </table:table-cell>
          <table:table-cell table:style-name="Таблица24.J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16</text:p>
          </table:table-cell>
          <table:table-cell table:style-name="Таблица24.J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1">срочные социальные услуги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20</text:p>
          </table:table-cell>
          <table:table-cell table:style-name="Таблица24.J6" office:value-type="float" office:value="21">
            <text:p text:style-name="P54">21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/>
          </table:table-cell>
          <table:table-cell table:style-name="Таблица24.J6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</table:table>
      <text:p text:style-name="P13"/>
      <text:p text:style-name="P13">Раздел <text:s/>2.</text:p>
      <table:table table:name="Таблица25" table:style-name="Таблица25">
        <table:table-column table:style-name="Таблица25.A"/>
        <table:table-row table:style-name="Таблица25.1">
          <table:table-cell table:style-name="Таблица25.A1" office:value-type="string">
            <text:p text:style-name="P3"/>
          </table:table-cell>
        </table:table-row>
      </table:table>
      <text:p text:style-name="P3">1. <text:span text:style-name="T1">Наименование государственной услуги: </text:span><text:span text:style-name="T9">предоставление мер социальной поддержки отдельным категориям граждан, семьям, имеющим детей, в том числе:</text:span></text:p>
      <text:p text:style-name="P30">предоставление компенсации на частичную оплату жилого помещения и коммунальных услуг отдельным категориям работников (уволенным работникам) областного государственного учреждения социального обслуживания населения;</text:p>
      <text:p text:style-name="P33">социальное сопровождение семей, имеющих детей-инвалидов;</text:p>
      <text:p text:style-name="P33">предоставление государственных единовременных пособий и ежемесячных денежных компенсаций гражданам при возникновении у них поствакцинальных осложнений;</text:p>
      <text:p text:style-name="P33">предоставление единовременного пособия беременной жене военнослужащего, проходящего военную службу по призыву, и ежемесячного пособия на ребенка военнослужащего, проходящего военную службу по призыву;</text:p>
      <text:p text:style-name="P33">предоставление ежегодной денежной выплаты лицам, награжденным знаком «Почетный донор России» («Почетный донор СССР»);</text:p>
      <text:p text:style-name="P33">предоставление дополнительных мер социальной поддержки детям, беременным женщинам;</text:p>
      <text:p text:style-name="P33">предоставление ежемесячного пособия на ребенка;</text:p>
      <text:p text:style-name="P33"><text:soft-page-break/>предоставление дополнительных мер социальной поддержки инвалидам боевых действий и нетрудоспособным членам семей погибших (умерших) ветеранов боевых действий;</text:p>
      <text:p text:style-name="P33">предоставление мер социальной поддержки труженикам тыла, ветеранам труда и лицам, к ним приравненным, жертвам политических репрессий, ветеранам труда Тамбовской области;</text:p>
      <text:p text:style-name="P33">предоставление субсидий на оплату жилого помещения и коммунальных услуг;</text:p>
      <text:p text:style-name="P33">назначение мер социальной поддержки гражданам, подвергшимся воздействию радиации;</text:p>
      <text:p text:style-name="P34">назначение ежемесячной денежной компенсации, установленной частями 9, 10, и 13 статьи 3 Федерального закона «О денежном довольствии военнослужащих и предоставлении им отдельных выплат», военнослужащим, гражданам, призванным на военные сборы, и членам их семей, пенсионное обеспечение которых осуществляется Пенсионным фондом Российской Федерации; <text:s text:c="2"/></text:p>
      <text:p text:style-name="P43"><text:span text:style-name="T5"><text:s text:c="4"/>назначение и предоставление компенсации расходов на уплату взноса на капитальный ремонт отдельным категориям граждан;</text:span><text:span text:style-name="T9"> </text:span></text:p>
      <text:p text:style-name="P44"><text:span text:style-name="T9">льготный проезд в</text:span><text:span text:style-name="T5"> общественном городском, пригородном и межмуниципальном автомобильном транспорте ветеранам боевых действий; членам семей погибших (умерших) инвалидов Великой Отечественной войны, участников Великой Отечественной войны и ветеранов боевых действий; ветеранам труда и лицам, к ним приравненным (ветеранам военной службы, ветеранам государственной службы), достигшим возраста 60 лет мужчины и 55 лет женщины; лицам, проработавшим в тылу в период с 22 июня 1941 г. по 9 мая 1945 г. не менее шести месяцев, исключая период работы на временно оккупированных территориях СССР, либо проработавшим менее шести месяцев и награжденным орденами или медалями СССР за самоотверженный труд в период Великой Отечественной войны (труженики тыла); гражданам, подвергшимся воздействию радиации; детям-инвалидам, инвалидам, имеющим I, II и III группы инвалидности, а также лицам, сопровождающим детей-инвалидов и инвалидов I группы; реабилитированным лицам, получившим справки о реабилитации;. лицам, признанным пострадавшими от политических репрессий; лицам, награжденным знаками "Почетный донор СССР", "Почетный донор России";</text:span></text:p>
      <text:p text:style-name="P45">льготный проезд в общественном автомобильном транспорте на междугородных внутриобластных маршрутах участникам Великой Отечественной войны; инвалидам Великой Отечественной войны;.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; лицам, награжденным знаком "Жителю блокадного Ленинграда"; ветеранам боевых действий; членам семей погибших (умерших) инвалидов Великой Отечественной войны, участников Великой Отечественной войны и ветеранов боевых действий; ветеранам труда и лицам, к ним приравненным (ветеранам военной службы, ветеранам государственной службы), достигшим возраста 60 лет мужчины и 55 лет женщины; лицам, проработавшим в тылу в период с 22 июня 1941 г. по 9 мая 1945 г. не менее шести месяцев, исключая период работы на временно оккупированных территориях СССР, либо проработавшим менее шести месяцев и награжденным орденами или медалями СССР за самоотверженный труд в период Великой Отечественной войны (труженики тыла);</text:p>
      <text:p text:style-name="P44"><text:span text:style-name="T9">бесплатный проезд </text:span><text:span text:style-name="T5">в общественном городском, пригородном и межмуниципальном автомобильном транспорте участникам Великой Отечественной войны 1941 - 1945 годов; инвалидам Великой Отечественной войны 1941 - 1945 годов из числа участников Великой Отечественной войны 1941 - 1945 годов; 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; лицам, награжденным знаком "Жителю блокадного Ленинграда"; <text:s text:c="180"/></text:span></text:p>
      <text:p text:style-name="P33"><text:soft-page-break/>предоставление мер социальной поддержки многодетным семьям, за исключением предоставления областного материнского (семейного) капитала;</text:p>
      <text:p text:style-name="P33">предоставление путевок в организации отдыха детей и их оздоровления;</text:p>
      <text:p text:style-name="P33">предоставление ежемесячной денежной выплаты на третьего и последующего ребенка, рожденного в семье, имеющей среднедушевой доход ниже сложившегося среднедушевого денежного дохода населения Тамбовской области;</text:p>
      <text:p text:style-name="P33">предоставление компенсации платы за присмотр и уход за детьми в образовательных организациях, реализующих программу дошкольного образования;</text:p>
      <text:p text:style-name="P15">возмещение специализированным службам по вопросам похоронного дела стоимости услуг, предоставляемых согласно гарантированному перечню услуг по погребению, назначение и выплата социального пособия на погребение.</text:p>
      <text:p text:style-name="P3">__________________________________________________________________________________________ <text:s text:c="7"/></text:p>
      <text:p text:style-name="P3">2. <text:span text:style-name="T1">Категории потребителей государственной услуги: </text:span><text:span text:style-name="T9">граждане льготной категории: 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Отечественной войны, ветеранов боевых действий, 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труда и лица, к ним приравненные, жертвы политических репрессий, ветераны труда Тамбовской области, лица, награжденные знаком «Почетный донор России» («Почетный донор СССР»);</text:span></text:p>
      <text:p text:style-name="P30">семьи, имеющие детей, дети;</text:p>
      <text:p text:style-name="P30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;</text:p>
      <text:p text:style-name="P31">граждане, имеющие право на получение субсидии на оплату жилого помещения и коммунальных услуг;</text:p>
      <text:p text:style-name="P32"><text:span text:style-name="T9">физические и юридические лица – получатели социального пособия на погребение</text:span><text:span text:style-name="T8">;</text:span></text:p>
      <text:p text:style-name="P3">неработающие собственники жилых помещений, достигшие возраста 70 лет и старше и проживающие одиноко или в составе семьи, состоящей только из совместно проживающих неработающих граждан пенсионного возраста. <text:s text:c="4"/>по базовому </text:p>
      <text:p text:style-name="P3"/>
      <text:p text:style-name="P3">3. Сведения о фактическом достижении показателей, характеризующих объем и (или) качество государственной услуги: <text:s text:c="94"/></text:p>
      <text:p text:style-name="P10"/>
      <text:p text:style-name="P3">3.1.сведения о фактическом достижении показателей, характеризующих качество государственной услуги:</text:p>
      <text:p text:style-name="P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J"/>
        <table:table-column table:style-name="Таблица26.M"/>
        <table:table-row table:style-name="Таблица26.1">
          <table:table-cell table:style-name="Таблица26.A1" table:number-rows-spanned="3" office:value-type="string">
            <text:p text:style-name="P6">Уникальный номер реестровой записи</text:p>
          </table:table-cell>
          <table:table-cell table:style-name="Таблица26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6.A1" office:value-type="string">
            <text:p text:style-name="P6">Показатель, характеризующий условия (формы) оказания <text:soft-page-break/>государственной услуги</text:p>
          </table:table-cell>
          <table:table-cell table:style-name="Таблица26.A1" table:number-columns-spanned="8" office:value-type="string">
            <text:p text:style-name="P7"/>
            <text:p text:style-name="P7">Показатель качеств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covered-table-cell/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table:number-rows-spanned="2" office:value-type="string">
            <text:p text:style-name="P6">наименование показателя</text:p>
          </table:table-cell>
          <table:table-cell table:style-name="Таблица26.A1" office:value-type="string">
            <text:p text:style-name="P7">единица измерения</text:p>
            <text:p text:style-name="P7"/>
          </table:table-cell>
          <table:table-cell table:style-name="Таблица26.A1" table:number-rows-spanned="2" table:number-columns-spanned="2" office:value-type="string">
            <text:p text:style-name="P6">утверждено в государственном задании</text:p>
          </table:table-cell>
          <table:covered-table-cell/>
          <table:table-cell table:style-name="Таблица26.A1" table:number-rows-spanned="2" office:value-type="string">
            <text:p text:style-name="P21">исполнено на отчетную дату</text:p>
          </table:table-cell>
          <table:table-cell table:style-name="Таблица26.A1" table:number-rows-spanned="2" office:value-type="string">
            <text:p text:style-name="P7">Допустимое (возможное) отклонение</text:p>
          </table:table-cell>
          <table:table-cell table:style-name="Таблица26.A1" table:number-rows-spanned="2" office:value-type="string">
            <text:p text:style-name="P7">Отклонение, превышающее допустимое (возможное) значение</text:p>
          </table:table-cell>
        </table:table-row>
        <table:table-row table:style-name="Таблица26.1">
          <table:covered-table-cell/>
          <table:table-cell table:style-name="Таблица26.A1" office:value-type="string">
            <text:p text:style-name="P6">(наимено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table-cell table:style-name="Таблица26.A1" office:value-type="string">
            <text:p text:style-name="P6">(наимено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covered-table-cell/>
          <table:table-cell table:style-name="Таблица26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7">1</text:p>
          </table:table-cell>
          <table:table-cell table:style-name="Таблица26.A1" office:value-type="string">
            <text:p text:style-name="P7">2</text:p>
          </table:table-cell>
          <table:table-cell table:style-name="Таблица26.A1" office:value-type="string">
            <text:p text:style-name="P7">3</text:p>
          </table:table-cell>
          <table:table-cell table:style-name="Таблица26.A1" office:value-type="string">
            <text:p text:style-name="P7">4</text:p>
          </table:table-cell>
          <table:table-cell table:style-name="Таблица26.A1" office:value-type="string">
            <text:p text:style-name="P7">5</text:p>
          </table:table-cell>
          <table:table-cell table:style-name="Таблица26.A1" office:value-type="string">
            <text:p text:style-name="P7">6</text:p>
          </table:table-cell>
          <table:table-cell table:style-name="Таблица26.A1" office:value-type="string">
            <text:p text:style-name="P7">7</text:p>
          </table:table-cell>
          <table:table-cell table:style-name="Таблица26.A1" office:value-type="string">
            <text:p text:style-name="P7">8</text:p>
          </table:table-cell>
          <table:table-cell table:style-name="Таблица26.A1" office:value-type="string">
            <text:p text:style-name="P7">9</text:p>
          </table:table-cell>
          <table:table-cell table:style-name="Таблица26.A1" office:value-type="string">
            <text:p text:style-name="P7">10</text:p>
          </table:table-cell>
          <table:table-cell table:style-name="Таблица26.A1" office:value-type="string">
            <text:p text:style-name="P7">11</text:p>
          </table:table-cell>
          <table:table-cell table:style-name="Таблица26.A1" office:value-type="string">
            <text:p text:style-name="P7">12</text:p>
          </table:table-cell>
          <table:table-cell table:style-name="Таблица26.A1" office:value-type="string">
            <text:p text:style-name="P7">13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Численность потребите-лей государственной услуги</text:p>
            <text:p text:style-name="P6"/>
          </table:table-cell>
          <table:table-cell table:style-name="Таблица26.A1" office:value-type="string">
            <text:p text:style-name="P6">Количес-</text:p>
            <text:p text:style-name="P6">тво предоставлемых</text:p>
            <text:p text:style-name="P6">услуг</text:p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Предоставление социального обслуживания в форме на дому</text:p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7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100">
            <text:p text:style-name="P7">10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Количество нарушен<text:soft-page-break/>ий санитарного законодательства в отчетном году, выявленных при проведении проверок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7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0">
            <text:p text:style-name="P7">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Удовлетворенность получателей социальных услуг в оказанных социальных услугах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6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100">
            <text:p text:style-name="P7">10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6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90">
            <text:p text:style-name="P7">9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10">
            <text:p text:style-name="P7">1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3"><text:span text:style-name="T7">Повышение качества социаль</text:span><text:soft-page-break/><text:span text:style-name="T7">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span>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3"><text:span text:style-name="T7">Доступность получения социальных услуг в организации (возможность сопровождения </text:span><text:soft-page-break/><text:span text:style-name="T7">получателя социальных услуг при передвижении по территории учреждения социального 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и переме</text:span><text:soft-page-break/><text:span text:style-name="T7">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учреждения </text:span><text:soft-page-break/><text:span text:style-name="T7">социального обслуживания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информацией, </text:span><text:soft-page-break/><text:span text:style-name="T7">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6">оказание иных видов посторонней помощи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</table:table>
      <text:p text:style-name="P7"/>
      <text:list xml:id="list35213484" text:continue-numbering="true" text:style-name="WWNum2">
        <text:list-item>
          <text:list>
            <text:list-item>
              <text:p text:style-name="P51">сведения о фактическом достижении показателей, характеризующих объем государственной услуги: </text:p>
            </text:list-item>
          </text:list>
        </text:list-item>
      </text:list>
      <text:p text:style-name="P1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able:table-column table:style-name="Таблица27.N"/>
        <table:table-column table:style-name="Таблица27.O"/>
        <table:table-column table:style-name="Таблица27.P"/>
        <table:table-column table:style-name="Таблица27.Q"/>
        <table:table-column table:style-name="Таблица27.R"/>
        <table:table-row table:style-name="Таблица27.1">
          <table:table-cell table:style-name="Таблица27.A1" table:number-rows-spanned="3" office:value-type="string">
            <text:p text:style-name="P6">Уникальный номер реестровой записи</text:p>
          </table:table-cell>
          <table:table-cell table:style-name="Таблица27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7.A1" table:number-columns-spanned="2" office:value-type="string">
            <text:p text:style-name="P6">Показатель, характеризующий условия (формы) оказания государственной услуги</text:p>
          </table:table-cell>
          <table:covered-table-cell/>
          <table:table-cell table:style-name="Таблица27.G1" table:number-columns-spanned="5" office:value-type="string">
            <text:p text:style-name="P7"/>
            <text:p text:style-name="P7">Показатель объема государственной услуги</text:p>
          </table:table-cell>
          <table:covered-table-cell/>
          <table:covered-table-cell/>
          <table:covered-table-cell/>
          <table:covered-table-cell/>
          <table:table-cell table:style-name="Таблица27.G1" table:number-columns-spanned="3" office:value-type="string">
            <text:p text:style-name="P7"/>
          </table:table-cell>
          <table:covered-table-cell/>
          <table:covered-table-cell/>
          <table:table-cell table:style-name="Таблица27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27.1">
          <table:covered-table-cell/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table:number-rows-spanned="2" office:value-type="string">
            <text:p text:style-name="P7">наименование показателя</text:p>
          </table:table-cell>
          <table:table-cell table:style-name="Таблица27.A1" table:number-columns-spanned="2" office:value-type="string">
            <text:p text:style-name="P20">Единица измерения </text:p>
          </table:table-cell>
          <table:covered-table-cell/>
          <table:table-cell table:style-name="Таблица27.A1" table:number-rows-spanned="2" office:value-type="string">
            <text:p text:style-name="P6">утверждено в <text:soft-page-break/>государственном задании</text:p>
          </table:table-cell>
          <table:table-cell table:style-name="Таблица27.A1" table:number-rows-spanned="2" table:number-columns-spanned="2" office:value-type="string">
            <text:p text:style-name="P21">исполнено на <text:soft-page-break/>отчетную дату</text:p>
          </table:table-cell>
          <table:covered-table-cell/>
          <table:table-cell table:style-name="Таблица27.A1" table:number-rows-spanned="2" table:number-columns-spanned="3" office:value-type="string">
            <text:p text:style-name="P7">Допустимое (возможное) <text:soft-page-break/>отклонение</text:p>
          </table:table-cell>
          <table:covered-table-cell/>
          <table:covered-table-cell/>
          <table:table-cell table:style-name="Таблица27.A1" table:number-rows-spanned="2" office:value-type="string">
            <text:p text:style-name="P7">Отклонен<text:soft-page-break/>ие, превышающее допустимое (возможное) значение</text:p>
          </table:table-cell>
          <table:table-cell table:style-name="Таблица27.A1" table:number-rows-spanned="2" table:number-columns-spanned="2" office:value-type="string">
            <text:p text:style-name="P6">Причина <text:soft-page-break/>отклонения</text:p>
          </table:table-cell>
          <table:covered-table-cell/>
        </table:table-row>
        <table:table-row table:style-name="Таблица27.1">
          <table:covered-table-cell/>
          <table:table-cell table:style-name="Таблица27.A1" office:value-type="string">
            <text:p text:style-name="P6">(наимено-<text:soft-page-break/>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table-cell table:style-name="Таблица27.A1" office:value-type="string">
            <text:p text:style-name="P6">(наимено-<text:soft-page-break/>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covered-table-cell/>
          <table:table-cell table:style-name="Таблица27.G1" office:value-type="string">
            <text:p text:style-name="P6">наимено<text:soft-page-break/>вание</text:p>
          </table:table-cell>
          <table:table-cell table:style-name="Таблица27.A1" office:value-type="string">
            <text:p text:style-name="P20"><text:s/>Код по <text:soft-page-break/>ОКЕ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7">1</text:p>
          </table:table-cell>
          <table:table-cell table:style-name="Таблица27.A1" office:value-type="string">
            <text:p text:style-name="P7">2</text:p>
          </table:table-cell>
          <table:table-cell table:style-name="Таблица27.A1" office:value-type="string">
            <text:p text:style-name="P7">3</text:p>
          </table:table-cell>
          <table:table-cell table:style-name="Таблица27.A1" office:value-type="string">
            <text:p text:style-name="P7">4</text:p>
          </table:table-cell>
          <table:table-cell table:style-name="Таблица27.A1" office:value-type="string">
            <text:p text:style-name="P7">5</text:p>
          </table:table-cell>
          <table:table-cell table:style-name="Таблица27.A1" office:value-type="string">
            <text:p text:style-name="P7">6</text:p>
          </table:table-cell>
          <table:table-cell table:style-name="Таблица27.A1" office:value-type="string">
            <text:p text:style-name="P7">7</text:p>
          </table:table-cell>
          <table:table-cell table:style-name="Таблица27.G1" office:value-type="string">
            <text:p text:style-name="P7">8</text:p>
          </table:table-cell>
          <table:table-cell table:style-name="Таблица27.I4" office:value-type="float" office:value="9">
            <text:p text:style-name="P7">9</text:p>
          </table:table-cell>
          <table:table-cell table:style-name="Таблица27.I4" office:value-type="float" office:value="10">
            <text:p text:style-name="P7">10</text:p>
          </table:table-cell>
          <table:table-cell table:style-name="Таблица27.I4" table:number-columns-spanned="2" office:value-type="float" office:value="11">
            <text:p text:style-name="P7">11</text:p>
          </table:table-cell>
          <table:covered-table-cell/>
          <table:table-cell table:style-name="Таблица27.A1" office:value-type="string">
            <text:p text:style-name="P7">11</text:p>
          </table:table-cell>
          <table:table-cell table:style-name="Таблица27.A1" table:number-columns-spanned="2" office:value-type="string">
            <text:p text:style-name="P7">12</text:p>
          </table:table-cell>
          <table:covered-table-cell/>
          <table:table-cell table:style-name="Таблица27.A1" office:value-type="string">
            <text:p text:style-name="P7">13</text:p>
          </table:table-cell>
          <table:table-cell table:style-name="Таблица27.A1" office:value-type="string">
            <text:p text:style-name="P7">14</text:p>
          </table:table-cell>
          <table:table-cell table:style-name="Таблица27.A1" office:value-type="string">
            <text:p text:style-name="P7">15</text:p>
          </table:table-cell>
        </table:table-row>
        <table:table-row table:style-name="Таблица27.1"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6">Численность получателей государственной работы</text:p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27">Численность получателей государственной услуги, всего из них:</text:p>
            <text:p text:style-name="P2"/>
          </table:table-cell>
          <table:table-cell table:style-name="Таблица27.G1" office:value-type="string">
            <text:p text:style-name="P2">чело-</text:p>
            <text:p text:style-name="P2">век</text:p>
          </table:table-cell>
          <table:table-cell table:style-name="Таблица27.A1" office:value-type="string">
            <text:p text:style-name="P2">792</text:p>
          </table:table-cell>
          <table:table-cell table:style-name="Таблица27.A1" office:value-type="string">
            <text:p text:style-name="P2">4453</text:p>
          </table:table-cell>
          <table:table-cell table:style-name="Таблица27.I4" table:number-columns-spanned="2" office:value-type="float" office:value="4164">
            <text:p text:style-name="P7">4164</text:p>
          </table:table-cell>
          <table:covered-table-cell/>
          <table:table-cell table:style-name="Таблица27.A1" office:value-type="string">
            <text:p text:style-name="P7"/>
          </table:table-cell>
          <table:table-cell table:style-name="Таблица27.A1" table:number-columns-spanned="2" office:value-type="string">
            <text:p text:style-name="P7"/>
          </table:table-cell>
          <table:covered-table-cell/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7">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<text:soft-page-break/>Отечественной войны, ветеранов боевых действий, 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лица, к ним приравненные, жертвы политических репрессий, ветераны труда Тамбовской области, лица, награжденные знаком «Почетный донор России» («Почетный <text:soft-page-break/>донор СССР»)</text:p>
          </table:table-cell>
          <table:table-cell table:style-name="Таблица27.H6" office:value-type="string">
            <text:p text:style-name="P2">чело-</text:p>
            <text:p text:style-name="P2">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3057</text:p>
          </table:table-cell>
          <table:table-cell table:style-name="Таблица27.K6" table:number-columns-spanned="2" office:value-type="float" office:value="3020">
            <text:p text:style-name="P7">3020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4">семьи, имеющие детей, дети</text:p>
          </table:table-cell>
          <table:table-cell table:style-name="Таблица27.H6" office:value-type="string">
            <text:p text:style-name="P2">семей</text:p>
          </table:table-cell>
          <table:table-cell table:style-name="Таблица27.A6" office:value-type="string">
            <text:p text:style-name="P2"/>
          </table:table-cell>
          <table:table-cell table:style-name="Таблица27.A6" office:value-type="string">
            <text:p text:style-name="P7">915/1327</text:p>
          </table:table-cell>
          <table:table-cell table:style-name="Таблица27.A6" table:number-columns-spanned="2" office:value-type="string">
            <text:p text:style-name="P7">801/1284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7">дети в возрасте от 6 до 18 лет, имеющие право на отдых и оздоровление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55</text:p>
          </table:table-cell>
          <table:table-cell table:style-name="Таблица27.K6" table:number-columns-spanned="2" office:value-type="float" office:value="74">
            <text:p text:style-name="P7">74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8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24</text:p>
          </table:table-cell>
          <table:table-cell table:style-name="Таблица27.K6" table:number-columns-spanned="2" office:value-type="float" office:value="23">
            <text:p text:style-name="P7">23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5">граждане, <text:soft-page-break/>имеющие право на получение субсидии на оплату жилого помещения и коммунальных услуг</text:p>
          </table:table-cell>
          <table:table-cell table:style-name="Таблица27.H6" office:value-type="string">
            <text:p text:style-name="P2">челове<text:soft-page-break/>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30</text:p>
          </table:table-cell>
          <table:table-cell table:style-name="Таблица27.K6" table:number-columns-spanned="2" office:value-type="float" office:value="204">
            <text:p text:style-name="P7">204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5">неработающие собственники жилых помещений, достигшие возраста 70 лет и старше и проживающие одиноко или в составе семьи, состоящей только из совместно проживающих неработающих граждан пенсионного возраста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22</text:p>
          </table:table-cell>
          <table:table-cell table:style-name="Таблица27.K6" table:number-columns-spanned="2" office:value-type="float" office:value="10">
            <text:p text:style-name="P7">10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"><text:span text:style-name="T10">малоимущим семьям, малоимущим одиноко проживающим гражданам, которые по независящим от них причинам имеют среднедушевой доход ниже </text:span><text:soft-page-break/><text:span text:style-name="T10">величины прожиточного минимума, установленной в Тамбовской области.</text:span></text:p>
            <text:p text:style-name="P35"/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50</text:p>
          </table:table-cell>
          <table:table-cell table:style-name="Таблица27.K6" table:number-columns-spanned="2" office:value-type="float" office:value="32">
            <text:p text:style-name="P7">32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</table:table>
      <text:p text:style-name="P7"/>
      <text:p text:style-name="P12"><text:s text:c="123"/>2)</text:p>
      <text:p text:style-name="P13">ЧАСТЬ 2. Сведения о выполняемых работах</text:p>
      <text:p text:style-name="P13"/>
      <text:p text:style-name="P2">Раздел 1.</text:p>
      <text:list xml:id="list6489703764839174433" text:style-name="WWNum5">
        <text:list-item>
          <text:p text:style-name="P52"><text:span text:style-name="T1">Наименование работы: </text:span><text:span text:style-name="T5">выявление граждан, нуждающихся в получении государственной услуги, содействие в сборе документов для получения государственной услуги;зачисление на надомное социальное обслуживание, снятие с обслуживания; заключение договоров с потребителями государственной <text:s/>услуги, внесение изменений в договоры; содержание регистра получателей социальных услуг в актуализированном состоянии; исчисление размера платы за <text:s/>надомное социальное обслуживание, взимание платы; </text:span><text:span text:style-name="T9">обеспечение работы мобильной бригады для <text:s/>предоставления потребителям <text:s/>государственных услуг по социальному обслуживанию на дому, а также по ведению консультационных работ по вопросам социальной поддержки населения; </text:span><text:span text:style-name="T5">прием документов <text:s/>для определения права на присвоение гражданам статуса льготной категории и предоставления мер социальной поддержки отдельным категориям граждан, семьям имеющим детей; выдача статусных удостоверений, оформленных управлением социального развития и управлением социальной защиты и семейной политики областиобласти; формирование и ведение <text:s/>личных дел </text:span><text:span text:style-name="T9">граждан льготной категории, получателей мер социальной поддержки; поддержание в актуализированном состоянии баз данных граждан льготной категории, получателей мер социальной поддержки, детей, направленных на отдых и оздоровление; обследование жилищных условий, имущественного состояния и положения семей, в том числе многодетных семей, одиноко проживающих граждан, составления акта по итогам обследования; </text:span><text:span text:style-name="T5">предоставление мер социальной поддержки отдельным категориям граждан; </text:span><text:span text:style-name="T9">исчисление размера среднедушевого дохода семьи, одинокопроживающих граждан; осуществление расчета сумм расходов по предоставлению скидки по оплате, взимаемой с родителей за содержание детей в дошкольном образовательном учреждении; </text:span><text:span text:style-name="T5">осуществление контроля за организацией бесплатного питания детей из многодетных семей в образовательных организациях; </text:span><text:span text:style-name="T9">подготовка совместно с заявителями программы социальной адаптации для заключения социального контракта, сопровождение программы социальной адаптации, участие в мониторинге оказания государственной социальной помощи на условиях социального контракта; взаимодействие с учреждениями социального обслуживания семьи и детей, иными учреждениями социальной сферы в пределах полномочий учреждений; подбор детей для предоставления им государственной услуги по отдыху и оздоровлению, доставка детей </text:span><text:span text:style-name="T8">до упр</text:span>авления социальной защиты и семейной политики области<text:span text:style-name="T8"> и (или) учреждения отдыха и оздоровления детей; доставка детей до проведения массовых мероприятий, организованных управлением социальной защиты и семейной политики области; подбор граждан, выразивших желание стать опекунами и попечителями и проверка условий жизни, соблюдения прав и интересов, </text:span><text:soft-page-break/><text:span text:style-name="T8">сохранности имущества совершеннолетних недееспособных и не полностью дееспособных граждан</text:span><text:span text:style-name="T9">, а также выполнения опекунами и попечителями своих обязанностей; </text:span><text:span text:style-name="T5">ведение бухгалтерского учета и отчетности.</text:span> <text:s text:c="9"/></text:p>
        </text:list-item>
      </text:list>
      <text:p text:style-name="P17"><text:s/></text:p>
      <text:p text:style-name="P17">2. <text:span text:style-name="T1">Категории потребителей работы:</text:span> <text:span text:style-name="T9">граждане льготной категории: 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Отечественной войны, ветеранов боевых действий, бывшие несовершеннолетние узники </text:span></text:p>
      <text:p text:style-name="P30">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труда и лица, к ним приравненные, жертвы политических репрессий, ветераны труда Тамбовской области,</text:p>
      <text:p text:style-name="P29">лица, награжденные знаком «Почетный донор России» («Почетный донор СССР»);</text:p>
      <text:p text:style-name="P30">семьи, имеющие детей, дети;</text:p>
      <text:p text:style-name="P30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;</text:p>
      <text:p text:style-name="P31">граждане, имеющие право на получение субсидии на оплату жилого помещения и коммунальных услуг;</text:p>
      <text:p text:style-name="P17"><text:span text:style-name="T9">физические и юридические лица – получатели социального пособия на погребение.</text:span> <text:s/></text:p>
      <text:p text:style-name="P17"/>
      <text:p text:style-name="P17">3. Сведения о фактическом достижении показателей, характеризующих объем и (или) качество работы:</text:p>
      <text:p text:style-name="P17"/>
      <text:p text:style-name="P17">3.1. Сведения о фактическом достижении показателей показатели, характеризующих качество работы:</text:p>
      <text:p text:style-name="P17"/>
      <text:p text:style-name="P17"><text:s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column table:style-name="Таблица28.M"/>
        <table:table-column table:style-name="Таблица28.N"/>
        <table:table-column table:style-name="Таблица28.O"/>
        <table:table-column table:style-name="Таблица28.P"/>
        <table:table-row table:style-name="Таблица28.1">
          <table:table-cell table:style-name="Таблица28.A1" table:number-rows-spanned="3" office:value-type="string">
            <text:p text:style-name="P2"><text:span text:style-name="T7">Уникальн</text:span><text:span text:style-name="T7">ый номер реестрово</text:span><text:span text:style-name="T7">й записи</text:span></text:p>
          </table:table-cell>
          <table:table-cell table:style-name="Таблица28.A1" table:number-columns-spanned="3" office:value-type="string">
            <text:p text:style-name="P7">Показатель, характеризующий</text:p>
            <text:p text:style-name="P7">содержание работы </text:p>
          </table:table-cell>
          <table:covered-table-cell/>
          <table:covered-table-cell/>
          <table:table-cell table:style-name="Таблица28.A1" table:number-columns-spanned="3" office:value-type="string">
            <text:p text:style-name="P2"><text:span text:style-name="T7">Показатель, </text:span><text:span text:style-name="T7">характеризующий условия (формы) </text:span><text:span text:style-name="T7">выполнения работы </text:span></text:p>
          </table:table-cell>
          <table:covered-table-cell/>
          <table:covered-table-cell/>
          <table:table-cell table:style-name="Таблица28.A1" table:number-columns-spanned="9" office:value-type="string">
            <text:p text:style-name="P7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1"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columns-spanned="2" office:value-type="string">
            <text:p text:style-name="P7"/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rows-spanned="2" office:value-type="string">
            <text:p text:style-name="P7">наименование показателя</text:p>
          </table:table-cell>
          <table:table-cell table:style-name="Таблица28.A1" office:value-type="string">
            <text:p text:style-name="P7">единица измерения</text:p>
            <text:p text:style-name="P7"/>
          </table:table-cell>
          <table:table-cell table:style-name="Таблица28.A1" table:number-rows-spanned="2" table:number-columns-spanned="2" office:value-type="string">
            <text:p text:style-name="P6">утвержде-но в государственном задании</text:p>
            <text:p text:style-name="P6">/ код по ОКЕИ</text:p>
          </table:table-cell>
          <table:covered-table-cell/>
          <table:table-cell table:style-name="Таблица28.A1" table:number-rows-spanned="2" office:value-type="string">
            <text:p text:style-name="P21">исполнено на отчетную дату</text:p>
          </table:table-cell>
          <table:table-cell table:style-name="Таблица28.A1" table:number-rows-spanned="2" office:value-type="string">
            <text:p text:style-name="P7">Допустимое (возм<text:soft-page-break/>ожное) отклонение</text:p>
          </table:table-cell>
          <table:table-cell table:style-name="Таблица28.A1" table:number-rows-spanned="2" table:number-columns-spanned="3" office:value-type="string">
            <text:p text:style-name="P7">Отклонение, превышающее допустимое (возможное) значение</text:p>
          </table:table-cell>
          <table:covered-table-cell/>
          <table:covered-table-cell/>
        </table:table-row>
        <table:table-row table:style-name="Таблица28.1">
          <table:covered-table-cell/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table:number-columns-spanned="2" office:value-type="string">
            <text:p text:style-name="P7">(наимено-вание показателя)</text:p>
          </table:table-cell>
          <table:covered-table-cell/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office:value-type="string">
            <text:p text:style-name="P7">(наимено-вание показателя)</text:p>
          </table:table-cell>
          <table:covered-table-cell/>
          <table:table-cell table:style-name="Таблица28.A1" office:value-type="string">
            <text:p text:style-name="P7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1">
          <table:table-cell table:style-name="Таблица28.A1" office:value-type="string">
            <text:p text:style-name="P7">1</text:p>
          </table:table-cell>
          <table:table-cell table:style-name="Таблица28.A1" office:value-type="string">
            <text:p text:style-name="P7">2</text:p>
          </table:table-cell>
          <table:table-cell table:style-name="Таблица28.A1" office:value-type="string">
            <text:p text:style-name="P7">3</text:p>
          </table:table-cell>
          <table:table-cell table:style-name="Таблица28.A1" table:number-columns-spanned="2" office:value-type="string">
            <text:p text:style-name="P7">4</text:p>
          </table:table-cell>
          <table:covered-table-cell/>
          <table:table-cell table:style-name="Таблица28.A1" office:value-type="string">
            <text:p text:style-name="P7">5</text:p>
          </table:table-cell>
          <table:table-cell table:style-name="Таблица28.A1" office:value-type="string">
            <text:p text:style-name="P7">6</text:p>
          </table:table-cell>
          <table:table-cell table:style-name="Таблица28.A1" office:value-type="string">
            <text:p text:style-name="P7">7</text:p>
          </table:table-cell>
          <table:table-cell table:style-name="Таблица28.A1" office:value-type="string">
            <text:p text:style-name="P7">8</text:p>
          </table:table-cell>
          <table:table-cell table:style-name="Таблица28.A1" office:value-type="string">
            <text:p text:style-name="P7">9</text:p>
          </table:table-cell>
          <table:table-cell table:style-name="Таблица28.A1" office:value-type="string">
            <text:p text:style-name="P7">10</text:p>
          </table:table-cell>
          <table:table-cell table:style-name="Таблица28.A1" table:number-columns-spanned="2" office:value-type="string">
            <text:p text:style-name="P7">11</text:p>
          </table:table-cell>
          <table:covered-table-cell/>
          <table:table-cell table:style-name="Таблица28.A1" office:value-type="string">
            <text:p text:style-name="P7">12</text:p>
          </table:table-cell>
          <table:table-cell table:style-name="Таблица28.A1" office:value-type="string">
            <text:p text:style-name="P7">13</text:p>
          </table:table-cell>
          <table:table-cell table:style-name="Таблица28.A1" office:value-type="string">
            <text:p text:style-name="P7">14</text:p>
          </table:table-cell>
        </table:table-row>
        <table:table-row table:style-name="Таблица28.1"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27">Численность получателей государственной услуги (работы)</text:p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columns-spanned="2" office:value-type="string">
            <text:p text:style-name="P7"/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8.A1" office:value-type="string">
            <text:p text:style-name="P6">процент</text:p>
          </table:table-cell>
          <table:table-cell table:style-name="Таблица28.A1" office:value-type="string">
            <text:p text:style-name="P7">744</text:p>
          </table:table-cell>
          <table:table-cell table:style-name="Таблица28.A1" office:value-type="string">
            <text:p text:style-name="P7">100</text:p>
          </table:table-cell>
          <table:table-cell table:style-name="Таблица28.A1" table:number-columns-spanned="2" office:value-type="string">
            <text:p text:style-name="P7">100</text:p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Количество нарушений санитарного законодательства в отчетном году, выявленных при проведении проверок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7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Удовлетворенность получателей социальных <text:soft-page-break/>услуг в оказанных социальных услугах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Повышение качества социаль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3"><text:span text:style-name="T7">Доступность получения социальных услуг в организации (возможность сопровождения получателя социальных услуг при передвижении по территории учреждения социального </text:span><text:soft-page-break/><text:span text:style-name="T7">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и переме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учреждения социального обслуживания знаками, выполненными рельефно-точечным шрифтом Брайля, </text:span><text:soft-page-break/><text:span text:style-name="T7">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оказание иных видов посторонней помощи</text:p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</table:table>
      <text:p text:style-name="P7"/>
      <text:p text:style-name="P3"><text:s text:c="24"/></text:p>
      <text:p text:style-name="P3"/>
      <text:p text:style-name="P3"><text:s text:c="93"/></text:p>
      <text:p text:style-name="P3"/>
      <text:p text:style-name="P3"/>
      <text:p text:style-name="P3"/>
      <text:p text:style-name="P3"><text:s text:c="44"/></text:p>
      <text:p text:style-name="P4"><text:s/></text:p>
      <text:p text:style-name="P4"/>
      <text:p text:style-name="P18"/>
      <text:p text:style-name="P3"><text:soft-page-break/>3.2. сведения о фактическом достижении показателей, характеризующих объем работы: 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A"/>
        <table:table-column table:style-name="Таблица29.G"/>
        <table:table-column table:style-name="Таблица29.D"/>
        <table:table-column table:style-name="Таблица29.I"/>
        <table:table-column table:style-name="Таблица29.A"/>
        <table:table-column table:style-name="Таблица29.K"/>
        <table:table-column table:style-name="Таблица29.L"/>
        <table:table-column table:style-name="Таблица29.A"/>
        <table:table-column table:style-name="Таблица29.N"/>
        <table:table-row table:style-name="Таблица29.1">
          <table:table-cell table:style-name="Таблица29.A1" table:number-rows-spanned="3" office:value-type="string">
            <text:p text:style-name="P6">Уникальный номер реестровой записи</text:p>
          </table:table-cell>
          <table:table-cell table:style-name="Таблица29.A1" table:number-columns-spanned="3" office:value-type="string">
            <text:p text:style-name="P6">Показатель, характеризующий содержание работы </text:p>
          </table:table-cell>
          <table:covered-table-cell/>
          <table:covered-table-cell/>
          <table:table-cell table:style-name="Таблица29.A1" table:number-columns-spanned="3" office:value-type="string">
            <text:p text:style-name="P6">Показатель, характеризующий условия (формы) выполнения работы</text:p>
          </table:table-cell>
          <table:covered-table-cell/>
          <table:covered-table-cell/>
          <table:table-cell table:style-name="Таблица29.A1" table:number-columns-spanned="7" office:value-type="string">
            <text:p text:style-name="P2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covered-table-cell/>
          <table:table-cell table:style-name="Таблица29.A1" office:value-type="string">
            <text:p text:style-name="P3"/>
          </table:table-cell>
          <table:table-cell table:style-name="Таблица29.A1" office:value-type="string">
            <text:p text:style-name="P3"/>
          </table:table-cell>
          <table:table-cell table:style-name="Таблица29.A1" table:number-columns-spanned="2" office:value-type="string">
            <text:p text:style-name="P3"/>
          </table:table-cell>
          <table:covered-table-cell/>
          <table:table-cell table:style-name="Таблица29.A1" office:value-type="string">
            <text:p text:style-name="P3"/>
          </table:table-cell>
          <table:table-cell table:style-name="Таблица29.A1" office:value-type="string">
            <text:p text:style-name="P3"/>
          </table:table-cell>
          <table:table-cell table:style-name="Таблица29.A1" table:number-rows-spanned="2" office:value-type="string">
            <text:p text:style-name="P7">наименование показателя</text:p>
          </table:table-cell>
          <table:table-cell table:style-name="Таблица29.A1" office:value-type="string">
            <text:p text:style-name="P20">Единица </text:p>
            <text:p text:style-name="P20">измерения по </text:p>
          </table:table-cell>
          <table:table-cell table:style-name="Таблица29.A1" table:number-rows-spanned="2" office:value-type="string">
            <text:p text:style-name="P6">утверждено в государственном задании</text:p>
          </table:table-cell>
          <table:table-cell table:style-name="Таблица29.A1" table:number-rows-spanned="2" office:value-type="string">
            <text:p text:style-name="P21">исполнено на отчетную дату</text:p>
          </table:table-cell>
          <table:table-cell table:style-name="Таблица29.A1" table:number-rows-spanned="2" office:value-type="string">
            <text:p text:style-name="P7">Допустимое (возможное) отклонение</text:p>
          </table:table-cell>
          <table:table-cell table:style-name="Таблица29.A1" table:number-rows-spanned="2" office:value-type="string">
            <text:p text:style-name="P7">Отклонение, превышающее допустимое (возможное) значение</text:p>
          </table:table-cell>
          <table:table-cell table:style-name="Таблица29.A1" table:number-rows-spanned="2" office:value-type="string">
            <text:p text:style-name="P6">Причина отклонения</text:p>
          </table:table-cell>
        </table:table-row>
        <table:table-row table:style-name="Таблица29.1">
          <table:covered-table-cell/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table:number-columns-spanned="2" office:value-type="string">
            <text:p text:style-name="P6">(наимено-вание показателя)</text:p>
          </table:table-cell>
          <table:covered-table-cell/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office:value-type="string">
            <text:p text:style-name="P6">(наимено-вание показателя)</text:p>
          </table:table-cell>
          <table:covered-table-cell/>
          <table:table-cell table:style-name="Таблица29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7">1</text:p>
          </table:table-cell>
          <table:table-cell table:style-name="Таблица29.A1" office:value-type="string">
            <text:p text:style-name="P7">2</text:p>
          </table:table-cell>
          <table:table-cell table:style-name="Таблица29.A1" office:value-type="string">
            <text:p text:style-name="P7">3</text:p>
          </table:table-cell>
          <table:table-cell table:style-name="Таблица29.A1" table:number-columns-spanned="2" office:value-type="string">
            <text:p text:style-name="P7">4</text:p>
          </table:table-cell>
          <table:covered-table-cell/>
          <table:table-cell table:style-name="Таблица29.A1" office:value-type="string">
            <text:p text:style-name="P7">5</text:p>
          </table:table-cell>
          <table:table-cell table:style-name="Таблица29.A1" office:value-type="string">
            <text:p text:style-name="P7">6</text:p>
          </table:table-cell>
          <table:table-cell table:style-name="Таблица29.A1" office:value-type="string">
            <text:p text:style-name="P7">7</text:p>
          </table:table-cell>
          <table:table-cell table:style-name="Таблица29.A1" office:value-type="string">
            <text:p text:style-name="P7">8</text:p>
          </table:table-cell>
          <table:table-cell table:style-name="Таблица29.A1" office:value-type="string">
            <text:p text:style-name="P7">10</text:p>
          </table:table-cell>
          <table:table-cell table:style-name="Таблица29.A1" office:value-type="string">
            <text:p text:style-name="P7">11</text:p>
          </table:table-cell>
          <table:table-cell table:style-name="Таблица29.A1" office:value-type="string">
            <text:p text:style-name="P7">12</text:p>
          </table:table-cell>
          <table:table-cell table:style-name="Таблица29.A1" office:value-type="string">
            <text:p text:style-name="P7">13</text:p>
          </table:table-cell>
          <table:table-cell table:style-name="Таблица29.A1" office:value-type="string">
            <text:p text:style-name="P7">14</text:p>
          </table:table-cell>
        </table:table-row>
        <table:table-row table:style-name="Таблица29.1"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26">Выявление граждан, нуждающихся в получении государственной услуги, содействие в сборе документов для получения государственной услуги</text:p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table:number-columns-spanned="2" office:value-type="string">
            <text:p text:style-name="P7"/>
          </table:table-cell>
          <table:covered-table-cell/>
          <table:table-cell table:style-name="Таблица29.A1" office:value-type="string">
            <text:p text:style-name="P3"><text:span text:style-name="T7">Организация работы по выявлению граждан, нуждающихся в получении государственной услуги, содействие в сборе документов для принятия управлением социальной защиты и семейной политики области </text:span><text:soft-page-break/><text:span text:style-name="T7">решения о признании гражданина нуждающимся (либо отказе) в социальных услугах в форме социального обслуживания на дому</text:span></text:p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26">обеспечение прав граждан на получение социальных услуг по социальному обслуживанию</text:p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>отсутствие</text:p>
            <text:p text:style-name="P7">очереди </text:p>
          </table:table-cell>
          <table:table-cell table:style-name="Таблица29.A1" office:value-type="string">
            <text:p text:style-name="P47">Очередь отсутствует, </text:p>
            <text:p text:style-name="P49"><text:span text:style-name="T2">поставлено на обслуживание 11 человек</text:span><text:span text:style-name="T11"> </text:span></text:p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Зачисление на надомное социальное обслуживание, снятие с обслуживания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6">Принятие приказа учреждения о зачислении граждан на надомное социальное обслуживание на основании индивидуальной программы предоставления социальных услуг, составленной управлением социальной защиты и семейной политики <text:soft-page-break/>области, принятие приказа учреждения о снятии с надомного социального обслуживания граждан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<text:span text:style-name="T7">Юридическое оформление граждан на социальное обслуживание на дому на основании индивидуальной программы предоставления социальных услуг, составленной управлением социальной </text:span><text:soft-page-break/><text:span text:style-name="T7">защиты и семейной политики области <text:s/></text:span>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отсутствие</text:p>
            <text:p text:style-name="P7">очереди </text:p>
          </table:table-cell>
          <table:table-cell table:style-name="Таблица29.A6" office:value-type="string">
            <text:p text:style-name="P47">Очередь отсутствует, </text:p>
            <text:p text:style-name="P48"><text:span text:style-name="T2">поставлено на обслуживание 11 человек</text:span><text:span text:style-name="T11"> 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Заключение договоров с потребителями государственной услуги, внесение изменений в договоры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26">Заключение договора о предоставлении социальных услуг с потребителями государственной услуги, внесение изменений в договоры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Установление взаимных обязательств при предоставлении гражданам социальных услуг по социальному обслуживанию на дому</text:p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60">
            <text:p text:style-name="P7">160</text:p>
          </table:table-cell>
          <table:table-cell table:style-name="Таблица29.J7" office:value-type="float" office:value="155">
            <text:p text:style-name="P7">155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одержание регистра получателей социальных услуг в актуализированном состоянии</text:p>
            <text:p text:style-name="P7"><text:soft-page-break/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Ведение в актуализированном состоянии регистра получателей социальных услуг по форме в соответствии с постановле</text:span><text:soft-page-break/><text:span text:style-name="T7">нием администрации области от 31.10.2014 № 1337 «Об утверждении Порядка формирования и ведения регистра получателей социальных услуг в Тамбовской области»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одержание регистра получателей социальных услуг в актуализированном состоянии</text:p>
            <text:p text:style-name="P7"><text:soft-page-break/></text:p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60">
            <text:p text:style-name="P7">160</text:p>
          </table:table-cell>
          <table:table-cell table:style-name="Таблица29.J7" office:value-type="float" office:value="155">
            <text:p text:style-name="P7">155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Исчисление размера платы за надомное социальное обслуживание, взимание платы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Исчисление размера платы за надомное социальное обслуживание осуществляется в связи с изменением среднедушевого дохода получателя социальных услуг, тарифов на социальные услуги, количества </text:span><text:soft-page-break/><text:span text:style-name="T7">и видов социальных услуг, предоставляемых получателю социальных услуг, и (или) предельной величины среднедушевого дохода для предоставления социальных услуг бесплатно. Внесение в установленном порядке изменений в договор с получателями социальных услуг в части размера платы за социальное обслуживание на дому. Взимание платы за социальное </text:span><text:soft-page-break/><text:span text:style-name="T7">обслуживание на дому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воевременная оплата, обеспечение сборов за предоставляемые услуги</text:p>
            <text:p text:style-name="P7"/>
          </table:table-cell>
          <table:table-cell table:style-name="Таблица29.A6" office:value-type="string">
            <text:p text:style-name="P6">процент</text:p>
          </table:table-cell>
          <table:table-cell table:style-name="Таблица29.J7" office:value-type="float" office:value="100">
            <text:p text:style-name="P7">100</text:p>
          </table:table-cell>
          <table:table-cell table:style-name="Таблица29.J7" office:value-type="float" office:value="100">
            <text:p text:style-name="P7">100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Работа мобильной бригады </text:p>
            <text:p text:style-name="P25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7">Обеспечение работы мобильной бригады для предоставления потребителям государственных услуг по социальному обслуживанию на дому, а также по ведению консультационных работ по вопросам социальной поддержки населения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7">Организация работы мобильной бригады в соответствии с положением, утвержденным приказом учреждения</text:p>
            <text:p text:style-name="P25"/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50">
            <text:p text:style-name="P7">150</text:p>
          </table:table-cell>
          <table:table-cell table:style-name="Таблица29.J7" office:value-type="float" office:value="78">
            <text:p text:style-name="P8"><text:span text:style-name="T4">165</text:span><text:span text:style-name="T2"> человек</text:span></text:p>
            <text:p text:style-name="P46"><text:s/>обслужено </text:p>
            <text:p text:style-name="Text_20_body"><text:s text:c="7"/><text:span text:style-name="T13">(выездов 21)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Прием документов для определения права на присвоение гражданам статуса льготной категории и <text:soft-page-break/>предоставления мер социальной поддержки отдельным категориям граждан, семьям, имеющим детей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Регистрация документов, принятых от граждан, проверка документов на соответствие их требования</text:span><text:soft-page-break/><text:span text:style-name="T7">м нормативных правовых актов с целью оценки полноты представленных документов, правильности их оформления и полноты сведений, содержащихся в них, ксерокопирование подлинников документов, заверение их в установленном порядке, выдача расписки о приеме документов с указанием наименования и количества документов, количество </text:span><text:soft-page-break/><text:span text:style-name="T7">листов в пакете документов, передача документов граждан в управление социальной защиты и семейной политики области для принятия решения о присвоении (об отказе в присвоении) льготного статуса, назначении (об отказе в назначении) мер социальной поддержк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облюдение сроков исполнения административной процедуры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49"/>
          </table:table-cell>
          <table:table-cell table:style-name="Таблица29.A6" office:value-type="string">
            <text:p text:style-name="P47">Сроки  </text:p>
            <text:p text:style-name="P48"><text:span text:style-name="T11">соблюдаются</text:span> 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7">Выдача статусных удостоверений, оформленных управлением социальной </text:span><text:soft-page-break/><text:span text:style-name="T7">защиты и семейной политики области 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6"><text:span text:style-name="T7">Получение в управлении социальной защиты и семейной политики <text:s/>области удостоверений о </text:span><text:soft-page-break/><text:span text:style-name="T7">присвоении гражданам льготного статуса и о праве получения ими мер социальной поддержки. Выдача удостоверений гражданам льготной категории под роспись, ведение учета выданных удостоверений.</text:span></text:p>
            <text:p text:style-name="P6">Регистрация выдачи удостоверений в журнале, форма которого утверждена приказом управления социальной защиты и семейной политики <text:s/>обла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<text:span text:style-name="T7">Своевременная выдача оформленных удостоверений с целью обеспечения прав </text:span><text:soft-page-break/><text:span text:style-name="T7">граждан на получение мер социальной поддержк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Ветеран труда Тамбовской области 36<text:span text:style-name="T15">, Ветеран труда 6,</text:span> Многодетным 9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7">Формирование и ведение </text:span><text:soft-page-break/><text:span text:style-name="T7">личных дел граждан льготной категории, получателей мер социальной поддержк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6"><text:span text:style-name="T7">Формирование личных </text:span><text:soft-page-break/><text:span text:style-name="T7">дел граждан льготной категории, семей, в том числе многодетных семей, получающих меры социальной поддержки, в порядке и по форме, утвержденных нормативными правовыми актами. Ведение в актуализированном состоянии личных дел граждан, получателей мер социальной поддержки.</text:span></text:p>
            <text:p text:style-name="P6">Своевременное закрытие личных дел, передача их в архив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6"><text:span text:style-name="T7">Соблюдение порядка </text:span><text:soft-page-break/><text:span text:style-name="T7">и условий формирования и ведения личных дел, установленных приказами управления социальной защиты и семейной политики <text:s/>области</text:span></text:p>
            <text:p text:style-name="P25"/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3057">
            <text:p text:style-name="P7">3057</text:p>
          </table:table-cell>
          <table:table-cell table:style-name="Таблица29.J7" office:value-type="float" office:value="3165">
            <text:p text:style-name="P7">3165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<text:span text:style-name="T7">Поддерж</text:span><text:soft-page-break/><text:span text:style-name="T7">ание в актуализированном состоянии баз данных граждан льготной категории, получателей мер социальной поддержки, детей, направленных на отдых и оздоровление</text:span>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6"><text:span text:style-name="T7">Формирова</text:span><text:soft-page-break/><text:span text:style-name="T7">ние и поддержание в актуализированном состоянии в электронном виде сведений о потребителях государственных услуг по форме, установленной управлением социальной защиты и семейной политики области. Своевременное внесение изменений в электронный банк данных о гражданах, которым впервые присвоен льготный статус, предоставляются меры социально</text:span><text:soft-page-break/><text:span text:style-name="T7">й поддержки, о получателях мер социальной поддержки.</text:span></text:p>
            <text:p text:style-name="P6">Ведение электронных программных комплексов (программ) с целью реализации полномочий по социальной поддержке граждан, отдыху и оздоровлению детей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<text:span text:style-name="T7">Соблюд</text:span><text:soft-page-break/><text:span text:style-name="T7">ение форм, правил ведения и эксплуатации актуализированной информации, своевременное формирование выплатных документов, передача информации по защищенным каналам связи в управление социальной защиты и семейной политики области</text:span>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Соблюдается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8">Обследование жилищных условий, имущественного состояния и положения семей, в том числе многодет<text:soft-page-break/>ных семей, одиноко проживающих граждан, составления акта по итогам обследования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26">Формирование рабочей группы для обследования жилищных условий, имущественного состояния и положения <text:soft-page-break/>семей, в том числе многодетных семей, одиноко проживающих граждан, обследование и оценка жилищных условий и имущественного состояния положения семей в порядке и сроки, установленные нормативными правовыми актами.</text:p>
            <text:p text:style-name="P3"><text:span text:style-name="T7">Составление акта по итогам обследования и представление его в управление социальной защиты и семейной политики области для принятия решения о </text:span><text:soft-page-break/><text:span text:style-name="T7">предоставлении (об отказе) семьям, гражданам мер социальной поддержки, в том числе государственной социальной помощ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7">Объективная оценка жилищных условий, имущественного состояния и положения семей, </text:span><text:soft-page-break/><text:span text:style-name="T7">одиноко проживающих граждан для принятия управлением социальной защиты и семейной политики области решения о предоставлении мер социальной поддержки, государственной социальной помощи, адресной социальной помощи</text:span>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J7" office:value-type="float" office:value="21">
            <text:p text:style-name="P7">21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8">Предоставление мер социальной поддержки отдельным категориям граждан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"><text:span text:style-name="T7">Принятие приказов учреждения о назначении выплат, иных мер социальной поддержки. Ведение реестров получателей мер социальной поддержки, исчисление размеров выплат. Подготовка выплатных документов, перечисление </text:span><text:soft-page-break/><text:span text:style-name="T7">денежных средств получателям, предоставление льгот в натуральной форме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воевременное и в полном объеме предоставление мер социальной поддержки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3057">
            <text:p text:style-name="P7">3057</text:p>
          </table:table-cell>
          <table:table-cell table:style-name="Таблица29.J7" office:value-type="float" office:value="3165">
            <text:p text:style-name="P55">3165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8">Исчисление размера среднедушевого дохода семьи, одиноко-проживающих граждан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6">Прием и ксерокопирование подлинников документов граждан, оценка полноты, правильности и достоверности заполнения (содержания) документов, исчисление размера средне-душевого дохода семьи в соответствии с нормативными пра-вовыми актами, введение данных в электронн<text:soft-page-break/>ый банк данных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пределение размера и условий платы родителей за услуги по отдыху и оздоровлению детей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существление расчета сумм расходов по предоставлению скидки по оплате, взимаемой с родителей за содержание детей в дошкольном образовательном учреждении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"><text:span text:style-name="T7">Прием и ксерокопирование подлинников документов граждан, оценка документов, перечень которых определен в федеральных и областных нормативных правовых актах, проведение расчета сумм расходов по предоставлению скидки по оплате, взимаемой с родителей за содержание детей в дошкольном образовательном учреждении, </text:span><text:soft-page-break/><text:span text:style-name="T7">введение данных в электронный банк данных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пределение суммы компенсации родителям за содержание ребенка в дошкольном образовательном учреждении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11 человек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Осуществление контроля за: организацией бесплатного питания детей из многодетных семей в образовательных организациях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24"><text:span text:style-name="T7">издание приказа учреждения о периодичности осуществления контроля за: организацией бесплатного питания детей из многодетных семей в образовательных учреждениях; формирование рабочей группы, состоящей из специалистов учреждения, для осуществления контрольных проверок; написание актов по </text:span><text:soft-page-break/><text:span text:style-name="T7">итогам контроля; представление отчетов (справок) по итогам контроля в управление социальной защиты и семейной политики област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целевое использование средств областного бюджета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<text:span text:style-name="T11">236 детей, ежемесячно производится сверка с составлением актов</text:span> 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"><text:span text:style-name="T7">Подготовка совместно с заявителями программы социальной адаптации для заключения социального контракта, сопровождение программы социальной адаптации, участие в </text:span><text:soft-page-break/><text:span text:style-name="T7">мониторинге оказания государственной социальной помощи на условиях социального контракта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6"><text:span text:style-name="T7">Обследование жилищно-бытовых условий малоимущих семей, одиноко проживающего гражданина, составление акта обследования, разработка совместно с заявителем программы социальной адаптации по согласованию с </text:span><text:soft-page-break/><text:span text:style-name="T7">управлением социальной защиты и семейной политики области. Участие в осуществлении мониторинга оказания государственной социальной помощи на условиях социального контракта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существление организационных мероприятий для заключения социального контракта с малообеспеченной семьей, малообеспеченным одиноко проживающим гражданином</text:p>
            <text:p text:style-name="P7"/>
          </table:table-cell>
          <table:table-cell table:style-name="Таблица29.A6" office:value-type="string">
            <text:p text:style-name="P7">Программы, количество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J7" office:value-type="float" office:value="9">
            <text:p text:style-name="P7">9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Взаимодействие с учреждениями социального обслуживания семьи и детей, иными учреждениями социальной сферы в пределах полномочий учреждений</text:p>
            <text:p text:style-name="P7"><text:soft-page-break/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взаимодействие с учреждениями социального обслуживания семьи и детей, иными учреждениями социальной сферы в пределах полномочий учреждений по вопросам профилакт</text:span><text:soft-page-break/><text:span text:style-name="T7">ики социального сиротства и семейного неблагополучия, работа с семьями, находящимися в трудной жизненной ситуаци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организация работы по социальному обслуживанию детей и социальному сопровождению семей, имеющих детей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A6" office:value-type="string">
            <text:p text:style-name="P7">1112/1627</text:p>
          </table:table-cell>
          <table:table-cell table:style-name="Таблица29.A6" office:value-type="string">
            <text:p text:style-name="P7">801/1284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Подбор детей для предоставления им государственной услуги по отдыху и оздоровлению, доставка детей до управления социального развития области и (или) учреждения отдыха и оздоровления детей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0">Подбор детей с соблюдением возрастного ценза для предоставления им государственной услуги по отдыху и оздоровлению, доставка детей до управления социальной защиты и семейной политики областии (или) учреждения отдыха и оздоровления детей. <text:soft-page-break/>Обеспечение безопасной перевозки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Осуществление мероприятий по соблюдению прав детей на отдых и оздоровление</text:p>
            <text:p text:style-name="P7"/>
          </table:table-cell>
          <table:table-cell table:style-name="Таблица29.A6" office:value-type="string">
            <text:p text:style-name="P16">детей</text:p>
          </table:table-cell>
          <table:table-cell table:style-name="Таблица29.J7" office:value-type="float" office:value="150">
            <text:p text:style-name="P7">150</text:p>
          </table:table-cell>
          <table:table-cell table:style-name="Таблица29.J7" office:value-type="float" office:value="74">
            <text:p text:style-name="P7">74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Доставка детей до места проведения массовых мероприятий, организованных управлением социальной защиты и семейной политики обла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0">Доставка детей до проведения массовых мероприятий, организованных управлением социальной защиты и семейной политики области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воевременная и безопасная перевозка детей до места проведения массовых мероприятий и обратно</text:p>
            <text:p text:style-name="P25"/>
            <text:p text:style-name="P7"/>
          </table:table-cell>
          <table:table-cell table:style-name="Таблица29.A6" office:value-type="string">
            <text:p text:style-name="P16">детей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J7" office:value-type="float" office:value="0">
            <text:p text:style-name="P7">0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7">Подбор граждан, выразивших желание стать опекунами и попечителями и проверка условий жизни, соблюдения прав и интересов, сохранности имущест</text:span><text:soft-page-break/><text:span text:style-name="T7">ва совершеннолетних недееспособных и не полностью дееспособных граждан, а также выполнения опекунами и попечителями своих обязанностей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0">Осуществление подбора граждан, выразивших желание стать опекунами и попечителями</text:p>
            <text:p text:style-name="P39"><text:span text:style-name="T7">Осуществление проверки условий жизни, соблюдения прав и интересов, </text:span><text:soft-page-break/><text:span text:style-name="T7">сохранности имущества совершеннолетних недееспособных и не полностью дееспособных граждан, а также выполнения опекунами и попечителями своих обязанностей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обеспечение прав совершеннолетних недееспособных граждан на посторонний уход в домашних условиях</text:p>
            <text:p text:style-name="P7"/>
          </table:table-cell>
          <table:table-cell table:style-name="Таблица29.A6" office:value-type="string">
            <text:p text:style-name="P7">челове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кол-во</text:p>
          </table:table-cell>
          <table:table-cell table:style-name="Таблица29.A6" office:value-type="string">
            <text:p text:style-name="P7">3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2</text:p>
            <text:p text:style-name="P7"/>
          </table:table-cell>
          <table:table-cell table:style-name="Таблица29.A6" office:value-type="string">
            <text:p text:style-name="P7">1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4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7">Организация работы по выявлению граждан, нуждающихся в получении государственной услуги, содействие в сборе документов для принятия управлением </text:span><text:soft-page-break/><text:span text:style-name="T7">социальной защиты и семейной политики области решения о признании гражданина нуждающимся (либо отказе) в социальных услугах в форме стационарного/полустационарного социального обслуживания 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9"><text:span text:style-name="T7">Организация работы по выявлению граждан, нуждающихся в получении государственной услуги, содействие в сборе документов для принятия управлением социальной защиты и семейной политики</text:span> <text:soft-page-break/>области<text:span text:style-name="T7"> решения о признании гражданина нуждающимся (либо отказе) в социальных услугах в форме стационарного/полустационарного социального обслуживания,(в т.ч. прием полного пакета документов, направление в управление социальной защиты и семейной политики област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беспечение прав граждан на получение социальных услуг по социальному обслуживанию</text:p>
            <text:p text:style-name="P25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J7" office:value-type="float" office:value="4">
            <text:p text:style-name="P7">4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Ведение бухгалтерского учета и отчетно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47">Бух.учет ведется в соответствии с инструкцией, просроченной кредиторской и дебиторской задолженности нет.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Социальное <text:soft-page-break/>сопровождение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>Социальное <text:soft-page-break/>сопровождение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Кол-во</text:p>
          </table:table-cell>
          <table:table-cell table:style-name="Таблица29.J7" office:value-type="float" office:value="200">
            <text:p text:style-name="P7">200</text:p>
          </table:table-cell>
          <table:table-cell table:style-name="Таблица29.J7" office:value-type="float" office:value="143">
            <text:p text:style-name="P7">143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</table:table>
      <text:p text:style-name="P6"/>
      <text:p text:style-name="P6"/>
      <text:p text:style-name="P6">Руководитель (уполномоченное лицо) <text:s text:c="4"/><text:span text:style-name="T5">Директор <text:s text:c="11"/></text:span><text:s text:c="22"/>_________________________ <text:s text:c="30"/><text:span text:style-name="T5">Г.Н. Зорина</text:span></text:p>
      <text:p text:style-name="P6"><text:s text:c="72"/>(должность) <text:s text:c="36"/>(подпись) <text:s text:c="44"/>(расшифровка подписи)</text:p>
      <text:p text:style-name="P6"/>
      <text:p text:style-name="P9">«06» <text:s/>июля <text:s/>2017 г.</text:p>
      <text:p text:style-name="P6"/>
      <text:p text:style-name="P6"/>
      <text:p text:style-name="P6">Примечания:</text:p>
      <text:list xml:id="list845088468006178445" text:style-name="WWNum6">
        <text:list-item>
          <text:p text:style-name="P53">Формируется при установлении государственного задания на оказание государственной услуги (услуг) и работы (работ) и содержит требования к оказанию государственной услуги (услуг) раздельно по каждой из государственных услуг с указанием порядкового номера раздела.</text:p>
        </text:list-item>
        <text:list-item>
          <text:p text:style-name="P53">Формируется при установлении государственного задания на оказание государственной услуги (услуг) и работы (работ) и содержит требования к выполнению работы (работ) раздельно по каждой из работ с указанием порядкового номера раздела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font-name-asian="Calibri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Times New Roman2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text-align="center" style:justify-single-word="false"/>
      <style:text-properties fo:color="#000080"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Прижатый_20_влево" style:display-name="Прижатый влево" style:family="paragraph" style:parent-style-name="Standard" style:default-outline-level="" style:list-style-name=""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80" fo:font-size="24pt" fo:font-weight="bold" style:letter-kerning="true" style:font-name-asian="Times New Roman2" style:font-size-asian="24pt" style:language-asian="ru" style:country-asian="RU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 style:parent-style-name="Default_20_Paragraph_20_Font">
      <style:text-properties fo:color="#00000a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Обычный_20__28_веб_29__20_Знак" style:display-name="Обычный (веб)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ragraph" fo:padding="0cm" fo:border="none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x="12.823cm" svg:y="0.002cm" fo:min-width="0.041cm" draw:z-index="38"><draw:text-box fo:min-height="0.041cm"><text:p text:style-name="MP1"><text:page-number text:select-page="current">1</text:page-number></text:p></draw:text-box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vedeva</meta:initial-creator>
    <meta:editing-cycles>81</meta:editing-cycles>
    <meta:creation-date>2017-01-21T12:20:00</meta:creation-date>
    <dc:date>2017-07-06T15:02:22.37</dc:date>
    <meta:editing-duration>PT6H47M15S</meta:editing-duration>
    <meta:generator>OpenOffice.org/3.4.1$Win32 OpenOffice.org_project/341m1$Build-9593</meta:generator>
    <meta:document-statistic meta:table-count="10" meta:image-count="0" meta:object-count="0" meta:page-count="55" meta:paragraph-count="698" meta:word-count="4904" meta:character-count="438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