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95cm" table:align="left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7.355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5.18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2" style:family="table-row">
      <style:table-row-properties style:min-row-height="1.614cm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612cm"/>
    </style:style>
    <style:style style:name="Таблица1.4" style:family="table-row">
      <style:table-row-properties style:min-row-height="3.598cm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4.683cm"/>
    </style:style>
    <style:style style:name="Таблица1.6" style:family="table-row">
      <style:table-row-properties style:min-row-height="6.264cm"/>
    </style:style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fo:language="ru" fo:country="RU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margin-top="0cm" fo:margin-bottom="0.499cm" fo:text-align="center" style:justify-single-word="false"/>
    </style:style>
    <style:style style:name="P24" style:family="paragraph" style:parent-style-name="Text_20_body">
      <style:paragraph-properties fo:line-height="100%" fo:text-align="end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2c2c2c"/>
    </style:style>
    <style:style style:name="T6" style:family="text">
      <style:text-properties fo:color="#2c2c2c" style:font-name="Arial1" fo:font-size="10pt"/>
    </style:style>
    <style:style style:name="T7" style:family="text">
      <style:text-properties fo:color="#00000a" style:font-name="Arial1" fo:font-size="10pt"/>
    </style:style>
    <style:style style:name="T8" style:family="text">
      <style:text-properties fo:color="#00000a" style:font-name="Arial1" fo:font-size="10pt" fo:language="ru" fo:country="RU" style:font-size-asian="13pt" style:font-size-complex="13pt"/>
    </style:style>
    <style:style style:name="T9" style:family="text">
      <style:text-properties fo:color="#00000a" style:font-name="Arial1" fo:font-size="10pt" style:font-size-asian="13pt" style:font-size-complex="13pt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style:font-size-asian="13pt" style:font-size-complex="13pt"/>
    </style:style>
    <style:style style:name="T12" style:family="text">
      <style:text-properties style:font-name="Times New Roman1" fo:font-size="11.5pt"/>
    </style:style>
    <style:style style:name="T13" style:family="text">
      <style:text-properties fo:font-size="10.5pt"/>
    </style:style>
    <style:style style:name="T14" style:family="text">
      <style:text-properties style:font-size-asian="13pt" style:font-size-complex="13pt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ОТЧЕТ</text:p>
      <text:p text:style-name="P3">по устранению недостатков, выявленных в ходе независимой оценке</text:p>
      <text:p text:style-name="P3">качества условий оказания услуг</text:p>
      <text:p text:style-name="P3"><text:s/>в ТОГБУ СОН «Центр социальных услуг для населения <text:s/>Сампурского района»</text:p>
      <text:p text:style-name="P4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8">№ <text:span text:style-name="T3">п\п</text:span></text:p>
          </table:table-cell>
          <table:table-cell table:style-name="Таблица1.A1" table:number-rows-spanned="2" office:value-type="string">
            <text:p text:style-name="P14">Недостатки, выявленные в ходе независимой оценки качества условий оказания услуг организацией</text:p>
          </table:table-cell>
          <table:table-cell table:style-name="Таблица1.A1" table:number-rows-spanned="2" office:value-type="string">
            <text:p text:style-name="P14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Таблица1.A1" table:number-rows-spanned="2" office:value-type="string">
            <text:p text:style-name="P14">Плановый срок реализации мероприятия</text:p>
          </table:table-cell>
          <table:table-cell table:style-name="Таблица1.A1" table:number-rows-spanned="2" office:value-type="string">
            <text:p text:style-name="P14">Ответственный исполнитель</text:p>
          </table:table-cell>
          <table:table-cell table:style-name="Таблица1.F1" office:value-type="string">
            <text:p text:style-name="P14">Сведения о ходе реализации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">реализованные меры по устранению выявленных недостатков</text:p>
          </table:table-cell>
        </table:table-row>
        <table:table-row table:style-name="Таблица1.3">
          <table:table-cell table:style-name="Таблица1.F2" table:number-columns-spanned="6" office:value-type="string">
            <text:p text:style-name="P11">1. <text:span text:style-name="T3">Открытость и доступность информации об учрежд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float" office:value="1">
            <text:p text:style-name="P8">1</text:p>
          </table:table-cell>
          <table:table-cell table:style-name="Таблица1.B4" office:value-type="string">
            <text:p text:style-name="P16">Повыш<text:span text:style-name="T3">ение</text:span> уров<text:span text:style-name="T3">ня</text:span> посещаемости сайта <text:span text:style-name="T3">учреждения kcson25.ucoz.ru</text:span> получателями услуг (реклама сайта, настройка выдачи сайта в поиcковых системах Яндекс, Google.).</text:p>
          </table:table-cell>
          <table:table-cell table:style-name="Таблица1.B4" office:value-type="string">
            <text:p text:style-name="P16">Популяризация официального сайта  учреждения через СМИ, Интернет-ресурсы, информационные материалы о деятельности учреждения, расположенные на информационных стендах, буклетах</text:p>
          </table:table-cell>
          <table:table-cell table:style-name="Таблица1.B4" office:value-type="string">
            <text:p text:style-name="P9">постоянно</text:p>
          </table:table-cell>
          <table:table-cell table:style-name="Таблица1.B4" office:value-type="string">
            <text:p text:style-name="P12">И.о.директора Комбарова Т.В.</text:p>
            <text:p text:style-name="P12">Электроник Захарчук А.Ю.</text:p>
            <text:p text:style-name="P12">Специлист </text:p>
            <text:p text:style-name="P12">Иволгина Н.Н.</text:p>
          </table:table-cell>
          <table:table-cell table:style-name="Таблица1.F2" office:value-type="string">
            <text:p text:style-name="P25">На официальном сайте организации обновили и провели корректировку информации. </text:p>
            <text:p text:style-name="P26"><text:span text:style-name="T10">Проводится постоянный контроль над актуальностью и полнотой информации, представленной на официальном сайте.</text:span> </text:p>
          </table:table-cell>
        </table:table-row>
        <text:soft-page-break/>
        <table:table-row table:style-name="Таблица1.5">
          <table:table-cell table:style-name="Таблица1.A4" office:value-type="float" office:value="2">
            <text:p text:style-name="P8">2</text:p>
          </table:table-cell>
          <table:table-cell table:style-name="Таблица1.B4" office:value-type="string">
            <text:p text:style-name="P16"><text:span text:style-name="T3">Полнота и </text:span><text:s/><text:span text:style-name="T3">актуальность информации</text:span> о деятельности организации социального обслуживания, размещенной на сайте <text:span text:style-name="T3">учреждения</text:span>, <text:span text:style-name="T3">на сайте </text:span><text:span text:style-name="T4">bus.gov.ru</text:span> в соответствии с требованиями действующего законодательства.</text:p>
          </table:table-cell>
          <table:table-cell table:style-name="Таблица1.B4" office:value-type="string">
            <text:p text:style-name="P17">Оборудовать в учреждении для информирования граждан наряду со стендами перекидные информационные системы,стойки, планшеты, турникеты в целях полного размещения объема информации, установленного ст 13 Федерального закона от 28.12.2013 № 442-ФЗ «Об основах социального обслуживания граждан в Российской Федерации»</text:p>
          </table:table-cell>
          <table:table-cell table:style-name="Таблица1.B4" office:value-type="string">
            <text:p text:style-name="P12">1 полугодие</text:p>
          </table:table-cell>
          <table:table-cell table:style-name="Таблица1.B4" office:value-type="string">
            <text:p text:style-name="P9">И.о.директора Комбарова Т.В.</text:p>
          </table:table-cell>
          <table:table-cell table:style-name="Таблица1.F2" office:value-type="string">
            <text:p text:style-name="P27"><text:span text:style-name="T12">На информационном стенде учреждения обновили информации об учреждении; развесили буклеты, листовки и памятки. Также, осущест­вляется распространение буклетов и памяток с актуальной информацией об услугах, предоставляе­мых организацией, в пределах учреждения на специальных стендах и через социальных работников.</text:span></text:p>
          </table:table-cell>
        </table:table-row>
        <table:table-row table:style-name="Таблица1.6">
          <table:table-cell table:style-name="Таблица1.A4">
            <text:p text:style-name="P8"/>
          </table:table-cell>
          <table:table-cell table:style-name="Таблица1.B4" office:value-type="string">
            <text:p text:style-name="P2">Усовершенствовать дистанционные способы обратной связи и взаимодействия с получателями услуг, в особенности электронные сервисы (форма для подачи электронного обращения (жалобы, предложения); раздел «Часто задаваемые вопросы»; получение консультации по оказываемым услугам</text:p>
            <text:p text:style-name="P7"/>
          </table:table-cell>
          <table:table-cell table:style-name="Таблица1.B4" office:value-type="string">
            <text:p text:style-name="P6">На официальном сайте учреждения разместить информацию о  дистанционных способах обратной связи и взаимодействия с получателями услуг и их функционирование: обеспечить работу раздела «Часто задаваемые вопросы»; предусмотреть техническую возможность выражения получателем услуг мнения о качестве условий оказания услуг учреждением (разместить анкету для опроса граждан или гиперссылку на нее).</text:p>
          </table:table-cell>
          <table:table-cell table:style-name="Таблица1.B4" office:value-type="string">
            <text:p text:style-name="P8"/>
            <text:p text:style-name="P8"/>
            <text:p text:style-name="P13">2019 <text:span text:style-name="T3">год</text:span></text:p>
          </table:table-cell>
          <table:table-cell table:style-name="Таблица1.B4" office:value-type="string">
            <text:p text:style-name="P12">Электроник Захарчук А.Ю.</text:p>
            <text:p text:style-name="P12">Специалист <text:s text:c="3"/>Иволгина Н.Н. </text:p>
          </table:table-cell>
          <table:table-cell table:style-name="Таблица1.F2" office:value-type="string">
            <text:p text:style-name="P22"><text:span text:style-name="T11">На сайте центра в разделе «Независимая оценка» получатели социальных услуг могут заполнить анкету (опрос) по качеству оказания социальных услуг</text:span><text:span text:style-name="T2"> </text:span><text:span text:style-name="Strong_20_Emphasis"><text:span text:style-name="T13">Анкета для получателей социальных услуг<text:line-break/>«Удовлетворенность качеством оказания социальных услуг в организациях социального обслуживания»</text:span></text:span> </text:p>
          </table:table-cell>
        </table:table-row>
        <table:table-row>
          <table:table-cell table:style-name="Таблица1.A4" office:value-type="float" office:value="4">
            <text:p text:style-name="P8">4</text:p>
          </table:table-cell>
          <table:table-cell table:style-name="Таблица1.B4" office:value-type="string">
            <text:p text:style-name="P16">Повышать открытость и доступность информации об организации путем выхода в <text:span text:style-name="T3">сети «Интернет»</text:span></text:p>
          </table:table-cell>
          <table:table-cell table:style-name="Таблица1.B4" office:value-type="string">
            <text:p text:style-name="P16"><text:span text:style-name="T3">Актуализировать информацию об организации на сайте </text:span><text:span text:style-name="T4">bus.gov.ru.</text:span></text:p>
            <text:p text:style-name="P16">Размещение информации о проводимых мероприятиях, акциях, о видах социальных услуг на сайте учреждения, в "<text:span text:style-name="T3">В</text:span>Контакте", <text:soft-page-break/>"<text:span text:style-name="T3">Одноклассники», «</text:span><text:span text:style-name="T4">Facebook”, </text:span><text:span text:style-name="T3">в СМИ</text:span></text:p>
          </table:table-cell>
          <table:table-cell table:style-name="Таблица1.B4" office:value-type="string">
            <text:p text:style-name="P12">постоянно</text:p>
          </table:table-cell>
          <table:table-cell table:style-name="Таблица1.B4" office:value-type="string">
            <text:p text:style-name="P12">Начальники отделов</text:p>
            <text:p text:style-name="P12">Алтухова Л.Ю. Верещагина <text:s/>С.С.</text:p>
            <text:p text:style-name="P12">Вишкарева И.Ю. Булычева <text:soft-page-break/>Ю.С.</text:p>
            <text:p text:style-name="P12">Шааб М.Е.</text:p>
            <text:p text:style-name="P12"/>
          </table:table-cell>
          <table:table-cell table:style-name="Таблица1.F2" office:value-type="string">
            <text:p text:style-name="P9">Информация обновляется и добавляется по мере проводимых мероприятий и акций</text:p>
          </table:table-cell>
        </table:table-row>
        <table:table-row>
          <table:table-cell table:style-name="Таблица1.A4" office:value-type="float" office:value="5">
            <text:p text:style-name="P9">5</text:p>
          </table:table-cell>
          <table:table-cell table:style-name="Таблица1.B4" office:value-type="string">
            <text:p text:style-name="P16">Обеспечивать индивидуальный клиентоориентированный подход при предоставлении работниками организации информации при личном обращении, по телефону, посредством дистанционных способов обратной вязи.</text:p>
          </table:table-cell>
          <table:table-cell table:style-name="Таблица1.B4" office:value-type="string">
            <text:p text:style-name="P16">Повышать уровень сотрудников по клиентоориентированному подходу через проведение семинаров, аттестации сотрудников</text:p>
          </table:table-cell>
          <table:table-cell table:style-name="Таблица1.B4" office:value-type="string">
            <text:p text:style-name="P12">постоянно</text:p>
          </table:table-cell>
          <table:table-cell table:style-name="Таблица1.B4" office:value-type="string">
            <text:p text:style-name="P12">Начальники отделов</text:p>
            <text:p text:style-name="P12">Алтухова Л.Ю. Верещагина <text:s/>С.С. <text:s text:c="12"/>Булычева Ю.С.</text:p>
          </table:table-cell>
          <table:table-cell table:style-name="Таблица1.F2" office:value-type="string">
            <text:p text:style-name="P16"><text:span text:style-name="T15">В Учреждении предпринимаются не обходимые меры по воспитанию у сотрудников высоких моральных и морально - этических качеств, чувства ответственности и необходимости руководствоваться в своей работе с получателями социальных</text:span> услуг принципами гуманности, <text:span text:style-name="T15">справедливости, объективности и доброжелательности, а также недопущения разглашения сведений личного характера о получателях</text:span> социальных услуг. </text:p>
          </table:table-cell>
        </table:table-row>
        <table:table-row>
          <table:table-cell table:style-name="Таблица1.F2" table:number-columns-spanned="6" office:value-type="string">
            <text:p text:style-name="P10">2. Комфортность условий предоставления социальны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6">
            <text:p text:style-name="P9">6</text:p>
          </table:table-cell>
          <table:table-cell table:style-name="Таблица1.B4" office:value-type="string">
            <text:p text:style-name="P12">Обеспечение в учреждении комфортных условий для предоставления услуг</text:p>
          </table:table-cell>
          <table:table-cell table:style-name="Таблица1.B4" office:value-type="string">
            <text:p text:style-name="P12">Организация дополнительных мер к повышению комфортности в учреждении ( замена или приобретение мебели, обустройство санитарно-гигиенических помещений)</text:p>
          </table:table-cell>
          <table:table-cell table:style-name="Таблица1.B4" office:value-type="string">
            <text:p text:style-name="P12">Весь период</text:p>
          </table:table-cell>
          <table:table-cell table:style-name="Таблица1.B4" office:value-type="string">
            <text:p text:style-name="P12">И.о.директора Комбарова Т.В.</text:p>
          </table:table-cell>
          <table:table-cell table:style-name="Таблица1.F2" office:value-type="string">
            <text:p text:style-name="P21"><text:span text:style-name="T5">Обеспечение беспрепятственного доступа в учреждение для маломобильных групп граждан</text:span> </text:p>
          </table:table-cell>
        </table:table-row>
        <table:table-row>
          <table:table-cell table:style-name="Таблица1.F2" table:number-columns-spanned="6" office:value-type="string">
            <text:p text:style-name="P10">3. Доступность услуг для 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7">
            <text:p text:style-name="P9">7</text:p>
          </table:table-cell>
          <table:table-cell table:style-name="Таблица1.B4" office:value-type="string">
            <text:p text:style-name="P12">Оборудование территории, прилегающей к учреждению <text:soft-page-break/>и её помещений с учетом доступности для инвалидов</text:p>
          </table:table-cell>
          <table:table-cell table:style-name="Таблица1.B4" office:value-type="string">
            <text:p text:style-name="P12">Оборудование стоянки для автотранспортных средств инвалидов</text:p>
          </table:table-cell>
          <table:table-cell table:style-name="Таблица1.B4" office:value-type="string">
            <text:p text:style-name="P9">2019 год</text:p>
          </table:table-cell>
          <table:table-cell table:style-name="Таблица1.B4" office:value-type="string">
            <text:p text:style-name="P12">И.о.директора Комбарова Т.В.</text:p>
          </table:table-cell>
          <table:table-cell table:style-name="Таблица1.F2" office:value-type="string">
            <text:p text:style-name="P9">Стоянка для автотранспортных <text:soft-page-break/>средств инвалидов оборудована</text:p>
          </table:table-cell>
        </table:table-row>
        <table:table-row>
          <table:table-cell table:style-name="Таблица1.F2" table:number-columns-spanned="6" office:value-type="string">
            <text:p text:style-name="P10">4. Доброжелательность, вежливость работников учреж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8">
            <text:p text:style-name="P9">8</text:p>
          </table:table-cell>
          <table:table-cell table:style-name="Таблица1.B4" office:value-type="string">
            <text:p text:style-name="P12">Организовать повышение квалификации <text:s/>специалистов учреждения с учетом реальных потребностей в повышении качества социального обслуживания </text:p>
          </table:table-cell>
          <table:table-cell table:style-name="Таблица1.B4" office:value-type="string">
            <text:p text:style-name="P12">Обучение кадров по вопросам соблюдения кодекса этики социального работника, психологии общения, противодействия профессиональному выгоранию в форме деловых игр, тренингов</text:p>
          </table:table-cell>
          <table:table-cell table:style-name="Таблица1.B4" office:value-type="string">
            <text:p text:style-name="P12">Весь период</text:p>
          </table:table-cell>
          <table:table-cell table:style-name="Таблица1.B4" office:value-type="string">
            <text:p text:style-name="P12">Специалист по кадрам Половинкина Е.С.</text:p>
          </table:table-cell>
          <table:table-cell table:style-name="Таблица1.F2" office:value-type="string">
            <text:p text:style-name="P19"><text:span text:style-name="T9">Повышени</text:span><text:span text:style-name="T8">е</text:span><text:span text:style-name="T9"> профессионализма сотрудников учреждения через систему повышения квалификации и профессиональной переподготовки по направлениям деятельности учреждения, участие в  обучающих семинарах</text:span><text:span text:style-name="T14"> </text:span><text:span text:style-name="T10">.(Проводится обучение  не реже одного раза в 3 года. Время занятий не менее 72 часов. )</text:span></text:p>
          </table:table-cell>
        </table:table-row>
        <table:table-row>
          <table:table-cell table:style-name="Таблица1.F2" table:number-columns-spanned="6" office:value-type="string">
            <text:p text:style-name="P10">5. Удовлетворенность условиями оказа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table:number-rows-spanned="3" office:value-type="float" office:value="9">
            <text:p text:style-name="P9">9</text:p>
          </table:table-cell>
          <table:table-cell table:style-name="Таблица1.B4" table:number-rows-spanned="3" office:value-type="string">
            <text:p text:style-name="P12">Продолжить мониторинг мнений граждан о качестве условий оказания услуг организацией и проводить работу по устранению выявленных недостатков</text:p>
          </table:table-cell>
          <table:table-cell table:style-name="Таблица1.B4" office:value-type="string">
            <text:p text:style-name="P15">Проведение анкетирования  среди получателей социальных услуг на уровень удовлетворенности качеством условий оказания услуг</text:p>
          </table:table-cell>
          <table:table-cell table:style-name="Таблица1.B4" office:value-type="string">
            <text:p text:style-name="P12">ежеквартально</text:p>
          </table:table-cell>
          <table:table-cell table:style-name="Таблица1.B4" office:value-type="string">
            <text:p text:style-name="P12">и. о. директора Комбарова Т.В.</text:p>
          </table:table-cell>
          <table:table-cell table:style-name="Таблица1.F2" office:value-type="string">
            <text:p text:style-name="P12">Анкетирование проводится ежеквартально</text:p>
          </table:table-cell>
        </table:table-row>
        <table:table-row>
          <table:covered-table-cell/>
          <table:covered-table-cell/>
          <table:table-cell table:style-name="Таблица1.B4" office:value-type="string">
            <text:p text:style-name="P13">Проведение анализа обоснованных жалоб получателей социальных услуг на качество услуг, предоставляемых учреждением (при наличии обращений).</text:p>
          </table:table-cell>
          <table:table-cell table:style-name="Таблица1.B4" office:value-type="string">
            <text:p text:style-name="P12">ежеквартально</text:p>
          </table:table-cell>
          <table:table-cell table:style-name="Таблица1.B4" office:value-type="string">
            <text:p text:style-name="P12">и. о. директора Комбарова Т.В.</text:p>
          </table:table-cell>
          <table:table-cell table:style-name="Таблица1.F2" office:value-type="string">
            <text:p text:style-name="P12">Обоснованных жалоб получателей социальных услуг на качество предоставляемых услуг по итогам анкетирования не было</text:p>
          </table:table-cell>
        </table:table-row>
        <table:table-row>
          <table:covered-table-cell/>
          <table:covered-table-cell/>
          <table:table-cell table:style-name="Таблица1.B4" office:value-type="string">
            <text:p text:style-name="P13">Организация внутреннего контроля качества социальных услуг</text:p>
          </table:table-cell>
          <table:table-cell table:style-name="Таблица1.B4" office:value-type="string">
            <text:p text:style-name="P12">1 раз в квартал</text:p>
          </table:table-cell>
          <table:table-cell table:style-name="Таблица1.B4" office:value-type="string">
            <text:p text:style-name="P12">и. о. директора Комбарова Т.В.</text:p>
          </table:table-cell>
          <table:table-cell table:style-name="Таблица1.F2" office:value-type="string">
            <text:p text:style-name="P13"><text:s/><text:span text:style-name="T3">организовано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38M58S</meta:editing-duration>
    <meta:editing-cycles>30</meta:editing-cycles>
    <meta:generator>OpenOffice/4.1.1$Win32 OpenOffice.org_project/411m6$Build-9775</meta:generator>
    <dc:date>2020-12-23T12:09:16.05</dc:date>
    <meta:print-date>2019-04-24T11:48:34.04</meta:print-date>
    <meta:document-statistic meta:table-count="1" meta:image-count="0" meta:object-count="0" meta:page-count="4" meta:paragraph-count="89" meta:word-count="769" meta:character-count="6519"/>
    <meta:user-defined meta:name="Info 1"/>
    <meta:user-defined meta:name="Info 2"/>
    <meta:user-defined meta:name="Info 3"/>
    <meta:user-defined meta:name="Info 4"/>
  </office:meta>
</office:document-meta>
</file>