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language="ru" fo:country="RU"/>
    </style:style>
    <style:style style:name="P4" style:family="paragraph" style:parent-style-name="Standard">
      <style:paragraph-properties fo:margin-left="0.026cm" fo:margin-right="0cm" fo:text-align="justify" style:justify-single-word="false" fo:text-indent="-1.905cm" style:auto-text-indent="false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.026cm" fo:margin-right="0cm" fo:text-align="justify" style:justify-single-word="false" fo:text-indent="-1.905cm" style:auto-text-indent="false">
        <style:tab-stops/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-0.053cm" fo:margin-right="0cm" fo:text-align="justify" style:justify-single-word="false" fo:text-indent="0cm" style:auto-text-indent="false">
        <style:tab-stops>
          <style:tab-stop style:position="0.556cm"/>
        </style:tab-stops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1">
      <style:paragraph-properties fo:text-align="center" style:justify-single-word="false"/>
      <style:text-properties fo:language="ru" fo:country="RU"/>
    </style:style>
    <style:style style:name="P8" style:family="paragraph" style:parent-style-name="Standard" style:list-style-name="L1">
      <style:paragraph-properties fo:text-align="justify" style:justify-single-word="false"/>
      <style:text-properties fo:language="ru" fo:country="RU"/>
    </style:style>
    <style:style style:name="P9" style:family="paragraph" style:parent-style-name="Standard" style:list-style-name="L1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1" style:family="paragraph" style:parent-style-name="Standard" style:list-style-name="L3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1">
      <style:paragraph-properties fo:text-align="justify" style:justify-single-word="false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1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1">
      <style:paragraph-properties fo:text-align="justify" style:justify-single-word="false">
        <style:tab-stops/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5" style:family="paragraph" style:parent-style-name="Standard" style:list-style-name="L1">
      <style:paragraph-properties fo:text-align="justify" style:justify-single-word="false">
        <style:tab-stops/>
      </style:paragraph-properties>
      <style:text-properties fo:font-size="14pt"/>
    </style:style>
    <style:style style:name="P16" style:family="paragraph" style:parent-style-name="Standard" style:list-style-name="L1">
      <style:paragraph-properties fo:text-align="justify" style:justify-single-word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Standard" style:list-style-name="L2">
      <style:paragraph-properties fo:margin-left="1.349cm" fo:margin-right="0cm" fo:text-align="justify" style:justify-single-word="false" fo:text-indent="-0.635cm" style:auto-text-indent="false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Standard" style:list-style-name="L2">
      <style:paragraph-properties fo:margin-left="1.296cm" fo:margin-right="0cm" fo:text-align="justify" style:justify-single-word="false" fo:text-indent="-0.635cm" style:auto-text-indent="false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9" style:family="paragraph" style:parent-style-name="Standard" style:list-style-name="L1">
      <style:paragraph-properties fo:margin-left="0.132cm" fo:margin-right="0cm" fo:text-align="justify" style:justify-single-word="false" fo:text-indent="-0.635cm" style:auto-text-indent="false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0" style:family="paragraph" style:parent-style-name="Standard" style:list-style-name="L1">
      <style:paragraph-properties fo:margin-left="0.053cm" fo:margin-right="0cm" fo:text-align="justify" style:justify-single-word="false" fo:text-indent="-0.635cm" style:auto-text-indent="false">
        <style:tab-stops/>
      </style:paragraph-properties>
      <style:text-properties style:font-name="Times New Roman" fo:font-size="14pt" fo:language="ru" fo:country="RU" fo:font-weight="normal" style:font-size-asian="14pt" style:font-weight-asian="normal" style:font-name-complex="Courier New" style:font-size-complex="14pt" style:font-weight-complex="normal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-0.635cm" style:auto-text-indent="false">
        <style:tab-stops/>
      </style:paragraph-properties>
      <style:text-properties style:font-name="Times New Roman" fo:font-size="14pt" fo:language="ru" fo:country="RU" style:font-size-asian="14pt" style:font-name-complex="Courier New" style:font-size-complex="14pt"/>
    </style:style>
    <style:style style:name="P22" style:family="paragraph" style:parent-style-name="Standard" style:list-style-name="L1">
      <style:paragraph-properties fo:margin-left="0.159cm" fo:margin-right="0cm" fo:text-align="justify" style:justify-single-word="false" fo:text-indent="-0.635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Standard" style:list-style-name="L1">
      <style:paragraph-properties fo:margin-left="0.953cm" fo:margin-right="0cm" fo:text-align="justify" style:justify-single-word="false" fo:text-indent="-0.635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Standard" style:list-style-name="L1">
      <style:paragraph-properties fo:margin-left="0.053cm" fo:margin-right="0cm" fo:text-align="justify" style:justify-single-word="false" fo:text-indent="-3.889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Standard" style:list-style-name="L1">
      <style:paragraph-properties fo:margin-left="0.053cm" fo:margin-right="0cm" fo:text-align="justify" style:justify-single-word="false" fo:text-indent="-3.889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26" style:family="paragraph" style:parent-style-name="Standard" style:list-style-name="L1">
      <style:paragraph-properties fo:margin-left="0.873cm" fo:margin-right="0cm" fo:text-align="justify" style:justify-single-word="false" fo:text-indent="-2.858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27" style:family="paragraph" style:parent-style-name="Standard" style:list-style-name="L4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8" style:family="paragraph" style:parent-style-name="Text_20_body" style:list-style-name="L1">
      <style:paragraph-properties fo:text-align="justify" style:justify-single-word="false"/>
      <style:text-properties fo:font-size="14pt"/>
    </style:style>
    <style:style style:name="P29" style:family="paragraph" style:parent-style-name="Text_20_body" style:list-style-name="L1">
      <style:paragraph-properties fo:text-align="justify" style:justify-single-word="false">
        <style:tab-stops/>
      </style:paragraph-properties>
      <style:text-properties fo:font-size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ru" fo:country="RU"/>
    </style:style>
    <style:style style:name="T6" style:family="text">
      <style:text-properties style:font-name="Times New Roman" fo:language="ru" fo:country="RU" fo:font-weight="normal" style:font-size-asian="14pt" style:font-weight-asian="normal" style:font-name-complex="Courier New" style:font-size-complex="14pt" style:font-weight-complex="normal"/>
    </style:style>
    <style:style style:name="T7" style:family="text">
      <style:text-properties style:font-name="Times New Roman1"/>
    </style:style>
    <style:style style:name="T8" style:family="text">
      <style:text-properties fo:color="#ff3333"/>
    </style:style>
    <style:style style:name="T9" style:family="text">
      <style:text-properties fo:color="#000000"/>
    </style:style>
    <style:style style:name="T10" style:family="text">
      <style:text-properties fo:color="#000000"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836139713884881618" text:style-name="L1">
        <text:list-header>
          <text:p text:style-name="P7"><text:s text:c="4"/><text:span text:style-name="T1"><text:s/>Пояснительная записка <text:s/></text:span></text:p>
          <text:p text:style-name="P9">к отчету по выполнению государственного задания за 9 месяцев 2017 года</text:p>
          <text:p text:style-name="P9">ТОГБУ СОН «Центр социальных услуг для населения Сампурского района»</text:p>
        </text:list-header>
      </text:list>
      <text:p text:style-name="P1"/>
      <text:p text:style-name="P1"><text:tab/>Учреждение осуществляет свою деятельность в соответствии с предметом, целями и видами деятельности Учреждения, определенными Уставом.</text:p>
      <text:p text:style-name="P1"><text:tab/><text:span text:style-name="T4">Структура учреждения состоит из следующих <text:s/>отделов и отделений:</text:span></text:p>
      <text:p text:style-name="P2"><text:tab/>1. Для оказания государственных услуг населению :</text:p>
      <text:p text:style-name="P2"><text:tab/>1.1. отдел социальной поддержки населения;</text:p>
      <text:list xml:id="list9087476220786922959" text:style-name="L2">
        <text:list-item>
          <text:list>
            <text:list-header>
              <text:p text:style-name="P17">1.2. отдел по работе с населением.</text:p>
              <text:p text:style-name="P18">1.3.отделение социального обслуживания;</text:p>
            </text:list-header>
          </text:list>
        </text:list-item>
      </text:list>
      <text:p text:style-name="P2"><text:tab/>2. <text:s/>Для обеспечения деятельности учреждения:</text:p>
      <text:list xml:id="list7640488228845995022" text:style-name="L3">
        <text:list-header>
          <text:p text:style-name="P11">2.1. отдел по вопросам <text:s/>бухгалтерского учета и отчетности;</text:p>
          <text:p text:style-name="P11">2.2. планово-экономическая группа;</text:p>
        </text:list-header>
      </text:list>
      <text:p text:style-name="P6"><text:s text:c="9"/>2.3. служба эксплуатации зданий и сооружений, материально-технического и хозяйственного обеспечения.</text:p>
      <text:p text:style-name="P6"><text:tab/> <text:s/>Работа каждого <text:s/>отдела и отделения учреждения регламентируется положением, утвержденным приказом директора учреждения.</text:p>
      <text:list xml:id="list31408644" text:continue-list="list2836139713884881618" text:style-name="L1">
        <text:list-item>
          <text:list>
            <text:list-header>
              <text:p text:style-name="P19"><text:s text:c="7"/>Для достижения целей, определенных Уставом, учреждение <text:s/>стремится к выполнению государственного задания.</text:p>
            </text:list-header>
          </text:list>
          <text:p text:style-name="P20"><text:s text:c="7"/>Государственное задание за 3 кв. 2017 года при <text:s/>плановой численности получателей социальных услуг 4453<text:span text:style-name="T8"> </text:span><text:span text:style-name="T9">чел. исполнено 4360чел., или на 97,9 %.</text:span></text:p>
          <text:p text:style-name="P21"><text:s text:c="9"/><text:span text:style-name="T4">По оказанию социального обслуживания на дому государственное задание выполнено на </text:span><text:span text:style-name="T10">92,1 %. (план 60565 услуг, факт 55769 услуг).</text:span></text:p>
          <text:p text:style-name="P14"><text:s text:c="2"/><text:span text:style-name="T4">Из 5 сельских советов 4 охвачено социальным обслуживанием на дому , <text:s/>в том числе :</text:span></text:p>
          <text:p text:style-name="P12">Сатинский сельсовет : обслуживаемых граждан 51чел., <text:s/>социальных работников 7; </text:p>
          <text:p text:style-name="P12"><text:s/>Сампурский сельсовет: обслуживаемых граждан 27 человек, социальных работников 4; </text:p>
          <text:p text:style-name="P12"><text:s/>Серединовский сельсовет: <text:s text:c="2"/>обслуживаемых 7 граждан, <text:s/>социальный работник 1; </text:p>
          <text:p text:style-name="P12"><text:s/>Ивановский сельсовет: <text:s/>обслуживаемых 58, <text:s/>социальных работников 8. <text:s/></text:p>
          <text:p text:style-name="P12">Всего на надомном обслуживании находится 143 человек.</text:p>
          <text:p text:style-name="P12"/>
          <text:p text:style-name="P15"><text:span text:style-name="T6">Средний размер платы за надомное обслуживание в 3 квартале текущего года составил <text:s/>666,33 руб., <text:s/>из них за полную плату 775,33 руб., за частичную плату 557,33 руб., </text:span><text:s/>на бесплатной основе – 33 чел ; <text:s/>с частичной оплатой – 20 чел. </text:p>
          <text:p text:style-name="P28">В 3 квартале текущего года сверх установленного государственного задания оказано 23 дополнительных платных услуг на сумму 6,3 тыс. руб., стоимость одной услуги составила 272 руб., всего <text:s/>с начала года оказано 356 дополнительных платных услуги на сумму 51,3 тыс. руб.</text:p>
          <text:p text:style-name="P28"><text:soft-page-break/>В 3 квартале одному гражданину, не состоящему на надомном обслуживании, оказаны дополнительные платные социально-бытовые услуги в сумме 2148 рублей.</text:p>
          <text:p text:style-name="P28">В <text:s/>отчетном периоде принято на надомное обслуживание 3 чел., снято с обслуживания 14 чел., в основном, <text:s/>из-за перемены места жительства.</text:p>
          <text:p text:style-name="P29"><text:span text:style-name="T7"><text:s text:c="3"/></text:span><text:s/>За 3 кв.2017 года не было ни одной жалобы со стороны обслуживаемых граждан на выполнение должностных обязанностей социальными работниками, только слова благодарности.</text:p>
          <text:p text:style-name="P8"><text:s text:c="4"/><text:span text:style-name="T1">За 9 месяцев 2017 года выдано <text:s/>удостоверений; </text:span></text:p>
          <text:p text:style-name="P10"><text:s text:c="3"/>11 <text:s/>«Ветеран труда» ; </text:p>
          <text:p text:style-name="P8"><text:span text:style-name="T1"><text:s text:c="3"/>50 <text:s/>«Ветеран труда Тамбовской области» ;</text:span><text:span text:style-name="T2"><text:tab/> </text:span></text:p>
          <text:p text:style-name="P13"><text:s text:c="3"/>12 <text:s/>«многодетная мать». </text:p>
          <text:p text:style-name="P13">В районе 138 многодетных семей, в которых воспитывается 485 детей;</text:p>
          <text:list text:continue-numbering="true">
            <text:list-header>
              <text:p text:style-name="P13">801 семья с 1284 детьми получают <text:s text:c="2"/>ежемесячные пособия;</text:p>
            </text:list-header>
          </text:list>
        </text:list-item>
      </text:list>
      <text:p text:style-name="P3"><text:tab/> <text:s text:c="2"/><text:span text:style-name="T1"><text:s text:c="2"/>За компенсацией части родительской платы обратилось</text:span><text:span text:style-name="T3"> </text:span><text:span text:style-name="T2">131</text:span><text:span text:style-name="T1"> человек,</text:span></text:p>
      <text:list xml:id="list31386742" text:continue-numbering="true" text:style-name="L1">
        <text:list-header>
          <text:p text:style-name="P10">бесплатное питание обучающихся в общеобразовательных учреждениях и учебных заведениях <text:s/>ежемесячно получали<text:span text:style-name="T4"> 238 детей. </text:span></text:p>
          <text:p text:style-name="P16"><text:span text:style-name="T5"><text:s text:c="5"/>Учреждением <text:s/>за 9 месяц текущего года <text:s/>направлено в учреждения</text:span> стационарного <text:span text:style-name="T5">социального </text:span>обслуживания 6 <text:span text:style-name="T5">человек.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2"><text:s text:c="2"/>Произведено обследование условий жизни 24 совершеннолетних недееспособных граждан. <text:s text:c="3"/><text:tab/></text:p>
                          <text:p text:style-name="P23"><text:s text:c="3"/>Назначено и выплачено <text:s/>15 социальных пособий на погребение.</text:p>
                          <text:p text:style-name="P24"><text:s text:c="10"/>По состоянию на 01.10.2017 года на учете состоит 23 <text:span text:style-name="T5">семьи,</text:span> <text:span text:style-name="T5">находящиеся</text:span> в социально опасном положении, в которых воспитывается 62 ребенка<text:span text:style-name="T5">. С этими семьями постоянно проводится профилактическая работа, проведено 15 рейдовых проверок. </text:span></text:p>
                          <text:p text:style-name="P25"><text:s text:c="10"/>Оздоровление <text:s/>с начала года получили 125 детей. </text:p>
                          <text:p text:style-name="P25"><text:s text:c="7"/>Государственную социальную помощью на 01.10.2017 года получили 91 чел. , заключено 19 социальных контрактов.</text:p>
                          <text:p text:style-name="P25">Выдано справок на получение социальной стипендии — 49.</text:p>
                          <text:p text:style-name="P26"><text:s text:c="3"/>Воспользовались <text:s/>областным материнским семейным капиталом в сумме 100 тыс. руб. 6 семей. </text:p>
                          <text:p text:style-name="P26"><text:s text:c="5"/>Субсидию по ЖКУ получили 222 человека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list xml:id="list5457026160417498686" text:style-name="L4">
        <text:list-item>
          <text:list>
            <text:list-header>
              <text:p text:style-name="P27"><text:s text:c="11"/>Целевой показатель по средней заработной плате по «дорожной карте» у социальных работников на <text:s/>01.07.2017 года должен составлять 17351 руб, в <text:s text:c="5"/>учреждении данный показатель составил по состоянию на 01.10.2017 года 17265 руб. Средняя заработная плата по учреждению составила 16355,0 руб.</text:p>
            </text:list-header>
          </text:list>
        </text:list-item>
      </text:list>
      <text:p text:style-name="P5"><text:s text:c="23"/><text:span text:style-name="T4"><text:s/>Бухгалтерский учет в учреждении ведется в соответствии с инструкцией по ведению бухгалтерского учета, просроченной дебиторской и кредиторской задолженности нет. </text:span></text:p>
      <text:p text:style-name="P4"/>
      <text:p text:style-name="P4"/>
      <text:p text:style-name="P4"/>
      <text:p text:style-name="P4"><text:s text:c="25"/>Директор <text:s text:c="82"/>Г.Н.Зор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fo:language="ru" fo:country="RU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10T08:51:17.05</meta:creation-date>
    <dc:date>2017-10-06T11:20:54.79</dc:date>
    <meta:editing-duration>PT22H49M39S</meta:editing-duration>
    <meta:editing-cycles>35</meta:editing-cycles>
    <meta:generator>OpenOffice/4.1.1$Win32 OpenOffice.org_project/411m6$Build-9775</meta:generator>
    <meta:print-date>2017-10-05T14:11:46.64</meta:print-date>
    <meta:document-statistic meta:table-count="0" meta:image-count="0" meta:object-count="0" meta:page-count="2" meta:paragraph-count="48" meta:word-count="608" meta:character-count="4656"/>
  </office:meta>
</office:document-meta>
</file>