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6" style:family="table">
      <style:table-properties style:width="18.027cm" table:align="left" style:writing-mode="lr-tb"/>
    </style:style>
    <style:style style:name="Таблица16.A" style:family="table-column">
      <style:table-column-properties style:column-width="1.482cm"/>
    </style:style>
    <style:style style:name="Таблица16.B" style:family="table-column">
      <style:table-column-properties style:column-width="10.866cm"/>
    </style:style>
    <style:style style:name="Таблица16.C" style:family="table-column">
      <style:table-column-properties style:column-width="5.6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02cm solid #000000"/>
    </style:style>
    <style:style style:name="Таблица17" style:family="table">
      <style:table-properties style:width="18.027cm" table:align="left" style:writing-mode="lr-tb"/>
    </style:style>
    <style:style style:name="Таблица17.A" style:family="table-column">
      <style:table-column-properties style:column-width="1.482cm"/>
    </style:style>
    <style:style style:name="Таблица17.B" style:family="table-column">
      <style:table-column-properties style:column-width="10.866cm"/>
    </style:style>
    <style:style style:name="Таблица17.C" style:family="table-column">
      <style:table-column-properties style:column-width="5.6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02cm solid #000000"/>
    </style:style>
    <style:style style:name="Таблица18" style:family="table">
      <style:table-properties style:width="18.027cm" table:align="left" style:writing-mode="lr-tb"/>
    </style:style>
    <style:style style:name="Таблица18.A" style:family="table-column">
      <style:table-column-properties style:column-width="1.482cm"/>
    </style:style>
    <style:style style:name="Таблица18.B" style:family="table-column">
      <style:table-column-properties style:column-width="10.866cm"/>
    </style:style>
    <style:style style:name="Таблица18.C" style:family="table-column">
      <style:table-column-properties style:column-width="5.6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urier New" fo:font-size="11pt" style:font-name-asian="Courier New" style:font-size-asian="11pt" style:font-name-complex="Courier New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4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 style:list-style-name="L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" style:family="paragraph" style:parent-style-name="Standard" style:list-style-name="L3">
      <style:paragraph-properties fo:text-align="justify" style:justify-single-word="false" style:text-autospace="non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 style:list-style-name="L1">
      <style:paragraph-properties fo:margin-left="1.164cm" fo:margin-right="0cm" fo:text-align="start" style:justify-single-word="false" fo:text-indent="-0.635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Standard" style:list-style-name="L2">
      <style:paragraph-properties fo:margin-left="0.026cm" fo:margin-right="0cm" fo:text-align="start" style:justify-single-word="false" fo:text-indent="-0.635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Standard" style:list-style-name="L2">
      <style:paragraph-properties fo:margin-left="0cm" fo:margin-right="0cm" fo:text-align="start" style:justify-single-word="false" fo:text-indent="-0.635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106bbe" fo:font-size="13pt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sub_1002"/>Приложение А.2</text:p>
      <text:p text:style-name="P11"><text:bookmark-end text:name="sub_1002"/></text:p>
      <text:p text:style-name="P9">УТВЕРЖДАЮ</text:p>
      <text:p text:style-name="P10"><text:s/>Глава Сампурского района</text:p>
      <text:p text:style-name="P10">________________Н.Н.Евдокимов</text:p>
      <text:p text:style-name="P9"/>
      <text:p text:style-name="P9">"28" <text:span text:style-name="T3">марта </text:span>2016г.</text:p>
      <text:p text:style-name="P11"><text:s text:c="52"/></text:p>
      <text:p text:style-name="P11"/>
      <text:p text:style-name="P14">Паспорт доступности<text:line-break/>объекта социальной инфраструктуры (ОСИ)<text:line-break/>N1</text:p>
      <text:p text:style-name="P11"/>
      <text:p text:style-name="P14"><text:bookmark-start text:name="sub_10021"/>1. Общие сведения об объекте</text:p>
      <text:p text:style-name="P11"><text:bookmark-end text:name="sub_10021"/></text:p>
      <text:p text:style-name="P11"><text:bookmark-start text:name="sub_1021"/>1.1. Наименование (вид) объекта <text:span text:style-name="T4">часть здания</text:span></text:p>
      <text:p text:style-name="P11"><text:bookmark-end text:name="sub_1021"/><text:bookmark-start text:name="sub_1012"/>1.2. Адрес объекта <text:span text:style-name="T4">Тамбовская область, Сампурский район, п. Сатинка, ул. Кооперативная, 43 а</text:span><text:span text:style-name="T5"> </text:span></text:p>
      <text:list xml:id="list2171193850730371494" text:style-name="L1">
        <text:list-item>
          <text:list>
            <text:list-item>
              <text:p text:style-name="P18"><text:bookmark-end text:name="sub_1012"/><text:bookmark-start text:name="sub_1013"/>Сведения о размещении объекта:</text:p>
            </text:list-item>
          </text:list>
          <text:p text:style-name="P15">- отдельно стоящее здание - этажей, - кв. м.</text:p>
          <text:list>
            <text:list-item>
              <text:list>
                <text:list-header>
                  <text:p text:style-name="P21"><text:s/>- часть здания : <text:span text:style-name="T4">один</text:span><text:span text:style-name="T5"> этаж (или на 1этаже), 288,5 кв. м.</text:span></text:p>
                </text:list-header>
              </text:list>
            </text:list-item>
          </text:list>
        </text:list-item>
      </text:list>
      <text:p text:style-name="P11"><text:bookmark-end text:name="sub_1013"/>- наличие прилегающего земельного участка (да, нет); <text:s/><text:span text:style-name="T4">нет</text:span><text:span text:style-name="T3"> </text:span></text:p>
      <text:p text:style-name="P11"><text:bookmark-start text:name="sub_1014"/>1.4. Год постройки здания <text:s/><text:span text:style-name="T5">1980</text:span>, последнего капитального ремонта <text:s/><text:span text:style-name="T5">2009</text:span></text:p>
      <text:p text:style-name="P11"><text:bookmark-end text:name="sub_1014"/><text:bookmark-start text:name="sub_1015"/>1.5. Дата предстоящих плановых ремонтных работ: -</text:p>
      <text:p text:style-name="P11"><text:bookmark-end text:name="sub_1015"/></text:p>
      <text:p text:style-name="P11">сведения об организации, расположенной на объекте</text:p>
      <text:p text:style-name="P11"/>
      <text:p text:style-name="P11"><text:bookmark-start text:name="sub_1416"/>1.6. Название организации (учреждения), (полное юридическое наименование - согласно Уставу, краткое наименование) <text:bookmark-end text:name="sub_1416"/><text:s/><text:span text:style-name="T4">Тамбовское областное государственное бюджетное учреждение социального обслуживания населения «Центр социальных услуг для населения Сампурского района» (ТОГБУ СОН « Центр социальных услуг для населения Сампурского района»</text:span></text:p>
      <text:p text:style-name="P11"><text:bookmark-start text:name="sub_1417"/>1.7. Юридический адрес организации (учреждения) <text:span text:style-name="T4">Тамбовская область, Сампурский район, п.Сатинка, ул.Кооперативная, д.43а.</text:span></text:p>
      <text:p text:style-name="P11"><text:bookmark-end text:name="sub_1417"/><text:bookmark-start text:name="sub_1018"/>1.8. Основание для пользования объектом (оперативное управление, аренда, собственность) <text:s/><text:span text:style-name="T4">договор безвозмездного пользования</text:span></text:p>
      <text:p text:style-name="P11"><text:bookmark-end text:name="sub_1018"/><text:bookmark-start text:name="sub_1019"/>1.9. Форма собственности (<text:span text:style-name="T5">государственная</text:span>, негосударственная) <text:bookmark-end text:name="sub_1019"/></text:p>
      <text:list xml:id="list8163218229048940625" text:style-name="L2">
        <text:list-item>
          <text:list>
            <text:list-item>
              <text:p text:style-name="P19"><text:bookmark-start text:name="sub_1110"/>Территориальная принадлежность (федеральная, <text:span text:style-name="T5">региональная,</text:span> муниципальная)</text:p>
              <text:p text:style-name="P22"><text:s text:c="11"/><text:bookmark-start text:name="sub_13111"/>1.11. Вышестоящая организация (наименование) <text:s/><text:span text:style-name="T4">Управление социальной защиты и семейной политики</text:span><text:span text:style-name="T3"> </text:span><text:span text:style-name="T4"><text:s/>Тамбовской области</text:span></text:p>
            </text:list-item>
          </text:list>
          <text:p text:style-name="P23"><text:bookmark-end text:name="sub_13111"/><text:s text:c="11"/><text:bookmark-start text:name="sub_13112"/>1.12. Адрес вышестоящей организации, другие координаты: <text:span text:style-name="T5">392000, </text:span><text:span text:style-name="T4">г. Тамбов</text:span><text:span text:style-name="T3">, </text:span><text:span text:style-name="T4">ул. Московская, д. 27а</text:span></text:p>
          <text:list text:continue-numbering="true">
            <text:list-header>
              <text:p text:style-name="P16"><text:bookmark-end text:name="sub_13112"/></text:p>
            </text:list-header>
          </text:list>
        </text:list-item>
      </text:list>
      <text:p text:style-name="P11"><text:bookmark-end text:name="sub_1110"/></text:p>
      <text:p text:style-name="P11"/>
      <text:p text:style-name="P14"><text:bookmark-start text:name="sub_10022"/><text:soft-page-break/>2. Характеристика деятельности организации на объекте (по обслуживанию населения)</text:p>
      <text:p text:style-name="P11"><text:bookmark-end text:name="sub_10022"/></text:p>
      <text:p text:style-name="P11"><text:bookmark-start text:name="sub_10201"/>2.1 Сфера деятельности (здравоохранение, образование, социальная защита, физическая культура и спорт, культура, связь и информация, транспорт, жилой фонд, потребительский рынок и сфера услуг, другое) <text:span text:style-name="T5"><text:s/></text:span><text:span text:style-name="T4">социальная защита населения</text:span></text:p>
      <text:p text:style-name="P11"><text:bookmark-end text:name="sub_10201"/></text:p>
      <text:p text:style-name="P11"><text:bookmark-start text:name="sub_1022"/>2.2 Виды оказываемых услуг <text:span text:style-name="T4">предоставление гражданам пожилого возраста и инвалидам гарантированных государством социальных услуг по социальному обслуживанию (социально-бытовых, социально-психологических, социально-экономических, социально-правовых) в соответствии с перечнем, утвержденным постановлением администрации области;</text:span></text:p>
      <text:list xml:id="list2296369662643292709" text:style-name="L3">
        <text:list-header>
          <text:p text:style-name="P17">- социальное сопровождение семей, имеющих детей-инвалидов;</text:p>
          <text:p text:style-name="P17">- предоставление мер социальной поддержки отдельным категориям граждан, семьям, имеющим детей, в соответствии с федеральными и областными законами и иными нормативными правовыми актами;</text:p>
          <text:p text:style-name="P17">- предоставление субсидий на оплату жилья и коммунальных услуг;</text:p>
          <text:p text:style-name="P17">- осуществление приема от родителей, законных представителей, представителей предприятий, организаций, учреждений и обществ документов, ведение электронной базы данных для предоставления гарантированных государством социальных услуг по отдыху и оздоровлению детей, семей, имеющих детей;</text:p>
          <text:p text:style-name="P17">- выявление граждан пожилого возраста и инвалидов, несовершеннолетних, находящихся в социально-опасном положении, а также семей, нуждающихся в социальных услугах;</text:p>
        </text:list-header>
      </text:list>
      <text:p text:style-name="P12">- осуществление профилактической работы в социально неблагополучных семьях.</text:p>
      <text:p text:style-name="P11"><text:bookmark-end text:name="sub_1022"/><text:bookmark-start text:name="sub_1023"/>2.3 Форма оказания услуг: (<text:span text:style-name="T5">на объекте,</text:span> с длительным пребыванием, в т.ч. проживанием<text:span text:style-name="T5">, на дому, </text:span>дистанционно)</text:p>
      <text:p text:style-name="P11"><text:bookmark-end text:name="sub_1023"/><text:bookmark-start text:name="sub_1024"/>2.4 Категории обслуживаемого населения по возрасту: (дети, взрослые трудоспособного возраста, пожилые; <text:span text:style-name="T5">все возрастные категории)</text:span></text:p>
      <text:p text:style-name="P11"><text:bookmark-end text:name="sub_1024"/><text:bookmark-start text:name="sub_1025"/>2.5 Категории обслуживаемых инвалидов: <text:span text:style-name="T5">инвалиды, передвигающиеся на коляске, инвалиды с нарушениями опорно-двигательного аппарата; нарушениями зрения, нарушениями слуха,</text:span> нарушениями умственного развития</text:p>
      <text:p text:style-name="P11"><text:bookmark-end text:name="sub_1025"/><text:bookmark-start text:name="sub_1026"/>2.6 Плановая мощность: посещаемость (количество обслуживаемых в день), вместимость, пропускная способность <text:s/>3<text:span text:style-name="T5">0 </text:span><text:span text:style-name="T4">человек</text:span></text:p>
      <text:p text:style-name="P11"><text:bookmark-end text:name="sub_1026"/><text:bookmark-start text:name="sub_1027"/>2.7 Участие в исполнении ИПР инвалида, ребенка-инвалида (<text:span text:style-name="T5">да,</text:span> нет)</text:p>
      <text:p text:style-name="P11"><text:bookmark-end text:name="sub_1027"/></text:p>
      <text:p text:style-name="P14"><text:bookmark-start text:name="sub_10023"/>3. Состояние доступности объекта</text:p>
      <text:p text:style-name="P11"><text:bookmark-end text:name="sub_10023"/></text:p>
      <text:p text:style-name="P11"><text:bookmark-start text:name="sub_1031"/>3.1 Путь следования к объекту пассажирским транспортом</text:p>
      <text:p text:style-name="P11"><text:bookmark-end text:name="sub_1031"/>(описать маршрут движения с использованием пассажирского транспорта)</text:p>
      <text:p text:style-name="P11"><text:span text:style-name="T4">муниципальным транспортом до конечной остановки «Ж.д. вокзал»</text:span>, ,</text:p>
      <text:p text:style-name="P11">наличие адаптированного пассажирского транспорта к объекту <text:s/><text:span text:style-name="T4">нет</text:span></text:p>
      <text:p text:style-name="P11"/>
      <text:p text:style-name="P11"><text:bookmark-start text:name="sub_1032"/>3.2 Путь к объекту от ближайшей остановки пассажирского транспорта:</text:p>
      <text:p text:style-name="P11"><text:bookmark-end text:name="sub_1032"/><text:bookmark-start text:name="sub_321"/>3.2.1 расстояние до объекта от остановки транспорта <text:span text:style-name="T5"><text:s/>50 м</text:span></text:p>
      <text:p text:style-name="P11"><text:bookmark-end text:name="sub_321"/><text:bookmark-start text:name="sub_322"/><text:soft-page-break/>3.2.2 время движения (пешком) <text:s/><text:span text:style-name="T5">2-5 <text:s/>мин</text:span>.</text:p>
      <text:p text:style-name="P11"><text:bookmark-end text:name="sub_322"/><text:bookmark-start text:name="sub_323"/>3.2.3 наличие выделенного от проезжей части пешеходного пути (да,<text:span text:style-name="T5"> нет</text:span>),</text:p>
      <text:p text:style-name="P11"><text:bookmark-end text:name="sub_323"/><text:bookmark-start text:name="sub_324"/>3.2.4 Перекрестки:<text:span text:style-name="T5"> нерегулируемые;</text:span> регулируемые, со звуковой сигнализацией, таймером; <text:span text:style-name="T6">нет</text:span></text:p>
      <text:p text:style-name="P11"><text:bookmark-end text:name="sub_324"/><text:bookmark-start text:name="sub_325"/>3.2.5 Информация на пути следования к объекту: акустическая, тактильная, визуальная; <text:span text:style-name="T5">нет</text:span></text:p>
      <text:p text:style-name="P11"><text:bookmark-end text:name="sub_325"/><text:bookmark-start text:name="sub_326"/>3.2.6 Перепады высоты на пути: есть, <text:span text:style-name="T5">нет</text:span> </text:p>
      <text:p text:style-name="P11"><text:bookmark-end text:name="sub_326"/>Их обустройство для инвалидов на коляске: да, <text:span text:style-name="T5">нет </text:span></text:p>
      <text:p text:style-name="P11"/>
      <text:p text:style-name="P13"><text:bookmark-start text:name="sub_1033"/><text:span text:style-name="T1">3.3 Организация доступности объекта для инвалидов - форма обслуживания</text:span><text:a xlink:type="simple" xlink:href="#sub_9910"><text:span text:style-name="T2">*</text:span></text:a></text:p>
      <text:p text:style-name="P11"><text:bookmark-end text:name="sub_1033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">N п/п</text:p>
          </table:table-cell>
          <table:table-cell table:style-name="Таблица16.A1" office:value-type="string">
            <text:p text:style-name="P1">Категория инвалидов</text:p>
            <text:p text:style-name="P1">(вид нарушения)</text:p>
          </table:table-cell>
          <table:table-cell table:style-name="Таблица16.A1" office:value-type="string">
            <text:p text:style-name="P1">Вариант организации доступности объекта</text:p>
            <text:p text:style-name="P6"><text:span text:style-name="T1">(формы обслуживания)</text:span><text:a xlink:type="simple" xlink:href="#sub_9910"><text:span text:style-name="T2">*</text:span></text:a></text:p>
          </table:table-cell>
        </table:table-row>
        <table:table-row table:style-name="Таблица16.1">
          <table:table-cell table:style-name="Таблица16.A1" office:value-type="string">
            <text:p text:style-name="P1">1.</text:p>
          </table:table-cell>
          <table:table-cell table:style-name="Таблица16.A1" office:value-type="string">
            <text:p text:style-name="P2">Все категории инвалидов и МГН</text:p>
          </table:table-cell>
          <table:table-cell table:style-name="Таблица16.A1" office:value-type="string">
            <text:p text:style-name="P4">ДУ</text:p>
          </table:table-cell>
        </table:table-row>
        <table:table-row table:style-name="Таблица16.1">
          <table:table-cell table:style-name="Таблица16.A1" office:value-type="string">
            <text:p text:style-name="P3"/>
          </table:table-cell>
          <table:table-cell table:style-name="Таблица16.A1" office:value-type="string">
            <text:p text:style-name="P2">в том числе инвалиды:</text:p>
          </table:table-cell>
          <table:table-cell table:style-name="Таблица16.A1" office:value-type="string">
            <text:p text:style-name="P4">ДУ</text:p>
          </table:table-cell>
        </table:table-row>
        <table:table-row table:style-name="Таблица16.1">
          <table:table-cell table:style-name="Таблица16.A1" office:value-type="string">
            <text:p text:style-name="P1">2</text:p>
          </table:table-cell>
          <table:table-cell table:style-name="Таблица16.A1" office:value-type="string">
            <text:p text:style-name="P2">передвигающиеся на креслах-колясках</text:p>
          </table:table-cell>
          <table:table-cell table:style-name="Таблица16.A1" office:value-type="string">
            <text:p text:style-name="P4">ДУ</text:p>
          </table:table-cell>
        </table:table-row>
        <table:table-row table:style-name="Таблица16.1">
          <table:table-cell table:style-name="Таблица16.A1" office:value-type="string">
            <text:p text:style-name="P1">3</text:p>
          </table:table-cell>
          <table:table-cell table:style-name="Таблица16.A1" office:value-type="string">
            <text:p text:style-name="P2">с нарушениями опорно-двигательного аппарата</text:p>
          </table:table-cell>
          <table:table-cell table:style-name="Таблица16.A1" office:value-type="string">
            <text:p text:style-name="P4">ДУ</text:p>
          </table:table-cell>
        </table:table-row>
        <table:table-row table:style-name="Таблица16.1">
          <table:table-cell table:style-name="Таблица16.A1" office:value-type="string">
            <text:p text:style-name="P1">4</text:p>
          </table:table-cell>
          <table:table-cell table:style-name="Таблица16.A1" office:value-type="string">
            <text:p text:style-name="P2">с нарушениями зрения</text:p>
          </table:table-cell>
          <table:table-cell table:style-name="Таблица16.A1" office:value-type="string">
            <text:p text:style-name="P4">ДУ</text:p>
          </table:table-cell>
        </table:table-row>
        <table:table-row table:style-name="Таблица16.1">
          <table:table-cell table:style-name="Таблица16.A1" office:value-type="string">
            <text:p text:style-name="P1">5</text:p>
          </table:table-cell>
          <table:table-cell table:style-name="Таблица16.A1" office:value-type="string">
            <text:p text:style-name="P2">с нарушениями слуха</text:p>
          </table:table-cell>
          <table:table-cell table:style-name="Таблица16.A1" office:value-type="string">
            <text:p text:style-name="P4">ДУ</text:p>
          </table:table-cell>
        </table:table-row>
        <table:table-row table:style-name="Таблица16.1">
          <table:table-cell table:style-name="Таблица16.A1" office:value-type="string">
            <text:p text:style-name="P1">6</text:p>
          </table:table-cell>
          <table:table-cell table:style-name="Таблица16.A1" office:value-type="string">
            <text:p text:style-name="P2">с нарушениями умственного развития</text:p>
          </table:table-cell>
          <table:table-cell table:style-name="Таблица16.A1" office:value-type="string">
            <text:p text:style-name="P4">ДУ</text:p>
          </table:table-cell>
        </table:table-row>
      </table:table>
      <text:p text:style-name="P11"/>
      <text:p text:style-name="P11">_____________________________</text:p>
      <text:p text:style-name="P11"><text:bookmark-start text:name="sub_9910"/>* - указывается один из вариантов: "А", "Б", "ДУ", "ВНД"</text:p>
      <text:p text:style-name="P11"><text:bookmark-end text:name="sub_9910"/></text:p>
      <text:p text:style-name="P11"><text:bookmark-start text:name="sub_1034"/>3.4 Состояние доступности основных структурно-функциональных зон</text:p>
      <text:p text:style-name="P11"><text:bookmark-end text:name="sub_1034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">N п\п</text:p>
          </table:table-cell>
          <table:table-cell table:style-name="Таблица17.A1" office:value-type="string">
            <text:p text:style-name="P1">Основные структурно-функциональные зоны</text:p>
          </table:table-cell>
          <table:table-cell table:style-name="Таблица17.A1" office:value-type="string">
            <text:p text:style-name="P6"><text:span text:style-name="T1">Состояние доступности, в том числе для основных категорий инвалидов</text:span><text:a xlink:type="simple" xlink:href="#sub_9911"><text:span text:style-name="T2">*</text:span></text:a></text:p>
          </table:table-cell>
        </table:table-row>
        <table:table-row table:style-name="Таблица17.1">
          <table:table-cell table:style-name="Таблица17.A1" office:value-type="string">
            <text:p text:style-name="P1">1</text:p>
          </table:table-cell>
          <table:table-cell table:style-name="Таблица17.A1" office:value-type="string">
            <text:p text:style-name="P2">Территория, прилегающая к зданию (участок)</text:p>
          </table:table-cell>
          <table:table-cell table:style-name="Таблица17.A1" office:value-type="string">
            <text:p text:style-name="P4">ДП-И (К,О,Г,У)</text:p>
          </table:table-cell>
        </table:table-row>
        <table:table-row table:style-name="Таблица17.1">
          <table:table-cell table:style-name="Таблица17.A1" office:value-type="string">
            <text:p text:style-name="P1">2</text:p>
          </table:table-cell>
          <table:table-cell table:style-name="Таблица17.A1" office:value-type="string">
            <text:p text:style-name="P2">Вход (входы) в здание</text:p>
          </table:table-cell>
          <table:table-cell table:style-name="Таблица17.A1" office:value-type="string">
            <text:p text:style-name="P4">ДП-И (О,С,Г,У)</text:p>
          </table:table-cell>
        </table:table-row>
        <table:table-row table:style-name="Таблица17.1">
          <table:table-cell table:style-name="Таблица17.A1" office:value-type="string">
            <text:p text:style-name="P1">3</text:p>
          </table:table-cell>
          <table:table-cell table:style-name="Таблица17.A1" office:value-type="string">
            <text:p text:style-name="P2">Путь (пути) движения внутри здания (в т.ч. пути эвакуации)</text:p>
          </table:table-cell>
          <table:table-cell table:style-name="Таблица17.A1" office:value-type="string">
            <text:p text:style-name="P4">ДЧ-В</text:p>
          </table:table-cell>
        </table:table-row>
        <table:table-row table:style-name="Таблица17.1">
          <table:table-cell table:style-name="Таблица17.A1" office:value-type="string">
            <text:p text:style-name="P1">4</text:p>
          </table:table-cell>
          <table:table-cell table:style-name="Таблица17.A1" office:value-type="string">
            <text:p text:style-name="P2">Зона целевого назначения здания (целевого посещения объекта)</text:p>
          </table:table-cell>
          <table:table-cell table:style-name="Таблица17.A1" office:value-type="string">
            <text:p text:style-name="P4">ДП-И (О,С,Г,У)</text:p>
          </table:table-cell>
        </table:table-row>
        <table:table-row table:style-name="Таблица17.1">
          <table:table-cell table:style-name="Таблица17.A1" office:value-type="string">
            <text:p text:style-name="P1">5</text:p>
          </table:table-cell>
          <table:table-cell table:style-name="Таблица17.A1" office:value-type="string">
            <text:p text:style-name="P2">Санитарно-гигиенические помещения</text:p>
          </table:table-cell>
          <table:table-cell table:style-name="Таблица17.A1" office:value-type="string">
            <text:p text:style-name="P4">ДЧ-И (О,С,Г,У)</text:p>
          </table:table-cell>
        </table:table-row>
        <table:table-row table:style-name="Таблица17.1">
          <table:table-cell table:style-name="Таблица17.A1" office:value-type="string">
            <text:p text:style-name="P1">6</text:p>
          </table:table-cell>
          <table:table-cell table:style-name="Таблица17.A1" office:value-type="string">
            <text:p text:style-name="P2">Система информации и связи (на всех зонах)</text:p>
          </table:table-cell>
          <table:table-cell table:style-name="Таблица17.A1" office:value-type="string">
            <text:p text:style-name="P4">ВНД</text:p>
          </table:table-cell>
        </table:table-row>
        <table:table-row table:style-name="Таблица17.1">
          <table:table-cell table:style-name="Таблица17.A1" office:value-type="string">
            <text:p text:style-name="P1">7</text:p>
          </table:table-cell>
          <table:table-cell table:style-name="Таблица17.A1" office:value-type="string">
            <text:p text:style-name="P2">Пути движения к объекту (от остановки транспорта)</text:p>
          </table:table-cell>
          <table:table-cell table:style-name="Таблица17.A1" office:value-type="string">
            <text:p text:style-name="P4">ДП-В</text:p>
          </table:table-cell>
        </table:table-row>
      </table:table>
      <text:p text:style-name="P11"/>
      <text:p text:style-name="P11">_____________________________</text:p>
      <text:p text:style-name="P11"><text:bookmark-start text:name="sub_9911"/>* Указывается: 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временно недоступно</text:p>
      <text:p text:style-name="P11"><text:bookmark-end text:name="sub_9911"/></text:p>
      <text:p text:style-name="P11"><text:bookmark-start text:name="sub_1035"/>3.5.Итоговое заключение о состоянии доступности ОСИ: <text:s/><text:span text:style-name="T4">ДУ</text:span></text:p>
      <text:p text:style-name="P11"><text:bookmark-end text:name="sub_1035"/></text:p>
      <text:p text:style-name="P14"><text:bookmark-start text:name="sub_10024"/><text:soft-page-break/>4. Управленческое решение </text:p>
      <text:p text:style-name="P11"><text:bookmark-end text:name="sub_10024"/></text:p>
      <text:p text:style-name="P11"><text:bookmark-start text:name="sub_1041"/>4.1. Рекомендации по адаптации основных структурных элементов объекта</text:p>
      <text:p text:style-name="P11"><text:bookmark-end text:name="sub_1041"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">NN п\п</text:p>
          </table:table-cell>
          <table:table-cell table:style-name="Таблица18.A1" office:value-type="string">
            <text:p text:style-name="P1">Основные структурно-функциональные зоны объекта</text:p>
          </table:table-cell>
          <table:table-cell table:style-name="Таблица18.A1" office:value-type="string">
            <text:p text:style-name="P6"><text:span text:style-name="T1">Рекомендации по адаптации объекта (вид работы)</text:span><text:a xlink:type="simple" xlink:href="#sub_99101"><text:span text:style-name="T2">*</text:span></text:a></text:p>
          </table:table-cell>
        </table:table-row>
        <table:table-row table:style-name="Таблица18.1">
          <table:table-cell table:style-name="Таблица18.A1" office:value-type="string">
            <text:p text:style-name="P1">1</text:p>
          </table:table-cell>
          <table:table-cell table:style-name="Таблица18.A1" office:value-type="string">
            <text:p text:style-name="P1">Территория, прилегающая к зданию (участок)</text:p>
          </table:table-cell>
          <table:table-cell table:style-name="Таблица18.A1" office:value-type="string">
            <text:p text:style-name="P4">капитальный ремонт</text:p>
          </table:table-cell>
        </table:table-row>
        <table:table-row table:style-name="Таблица18.1">
          <table:table-cell table:style-name="Таблица18.A1" office:value-type="string">
            <text:p text:style-name="P1">2</text:p>
          </table:table-cell>
          <table:table-cell table:style-name="Таблица18.A1" office:value-type="string">
            <text:p text:style-name="P1">Вход (входы) в здание</text:p>
          </table:table-cell>
          <table:table-cell table:style-name="Таблица18.A1" office:value-type="string">
            <text:p text:style-name="P4">текущий ремонт</text:p>
          </table:table-cell>
        </table:table-row>
        <table:table-row table:style-name="Таблица18.1">
          <table:table-cell table:style-name="Таблица18.A1" office:value-type="string">
            <text:p text:style-name="P1">3</text:p>
          </table:table-cell>
          <table:table-cell table:style-name="Таблица18.A1" office:value-type="string">
            <text:p text:style-name="P1">Путь (пути) движения внутри здания (в т.ч. пути эвакуации)</text:p>
          </table:table-cell>
          <table:table-cell table:style-name="Таблица18.A1" office:value-type="string">
            <text:p text:style-name="P4">индивидуальное решение с ТСР</text:p>
          </table:table-cell>
        </table:table-row>
        <table:table-row table:style-name="Таблица18.1">
          <table:table-cell table:style-name="Таблица18.A1" office:value-type="string">
            <text:p text:style-name="P1">4</text:p>
          </table:table-cell>
          <table:table-cell table:style-name="Таблица18.A1" office:value-type="string">
            <text:p text:style-name="P1">Зона целевого назначения здания (целевого посещения объекта)</text:p>
          </table:table-cell>
          <table:table-cell table:style-name="Таблица18.A1" office:value-type="string">
            <text:p text:style-name="P4">капитальный ремонт</text:p>
          </table:table-cell>
        </table:table-row>
        <table:table-row table:style-name="Таблица18.1">
          <table:table-cell table:style-name="Таблица18.A1" office:value-type="string">
            <text:p text:style-name="P1">5</text:p>
          </table:table-cell>
          <table:table-cell table:style-name="Таблица18.A1" office:value-type="string">
            <text:p text:style-name="P1">Санитарно-гигиенические помещения</text:p>
          </table:table-cell>
          <table:table-cell table:style-name="Таблица18.A1" office:value-type="string">
            <text:p text:style-name="P4">капитальный ремонт</text:p>
          </table:table-cell>
        </table:table-row>
        <table:table-row table:style-name="Таблица18.1">
          <table:table-cell table:style-name="Таблица18.A1" office:value-type="string">
            <text:p text:style-name="P1">6</text:p>
          </table:table-cell>
          <table:table-cell table:style-name="Таблица18.A1" office:value-type="string">
            <text:p text:style-name="P1">Система информации на объекте (на всех зонах)</text:p>
          </table:table-cell>
          <table:table-cell table:style-name="Таблица18.A1" office:value-type="string">
            <text:p text:style-name="P4">индивидуальное решение с ТСР</text:p>
          </table:table-cell>
        </table:table-row>
        <table:table-row table:style-name="Таблица18.1">
          <table:table-cell table:style-name="Таблица18.A1" office:value-type="string">
            <text:p text:style-name="P1">7</text:p>
          </table:table-cell>
          <table:table-cell table:style-name="Таблица18.A1" office:value-type="string">
            <text:p text:style-name="P1">Пути движения к объекту (от остановки транспорта)</text:p>
          </table:table-cell>
          <table:table-cell table:style-name="Таблица18.A1" office:value-type="string">
            <text:p text:style-name="P4">Не нуждается</text:p>
          </table:table-cell>
        </table:table-row>
        <table:table-row table:style-name="Таблица18.1">
          <table:table-cell table:style-name="Таблица18.A1" office:value-type="string">
            <text:p text:style-name="P1">8</text:p>
          </table:table-cell>
          <table:table-cell table:style-name="Таблица18.A1" office:value-type="string">
            <text:p text:style-name="P1">Все зоны и участки</text:p>
          </table:table-cell>
          <table:table-cell table:style-name="Таблица18.A1" office:value-type="string">
            <text:p text:style-name="P5"/>
          </table:table-cell>
        </table:table-row>
      </table:table>
      <text:p text:style-name="P11"/>
      <text:p text:style-name="P11">_____________________________</text:p>
      <text:p text:style-name="P11"><text:bookmark-start text:name="sub_99101"/>* - указывается один из вариантов (видов работ)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11"><text:bookmark-end text:name="sub_99101"/></text:p>
      <text:p text:style-name="P7"><text:bookmark-start text:name="sub_1042"/>4.2. Период проведения работ 2016-2018 <text:span text:style-name="T3">г.г.</text:span></text:p>
      <text:p text:style-name="P7"><text:bookmark-end text:name="sub_1042"/>в рамках исполнения _____________________________________________________</text:p>
      <text:p text:style-name="P7"><text:s text:c="19"/>(указывается наименование документа: программы, плана)</text:p>
      <text:p text:style-name="P11"/>
      <text:p text:style-name="P7"><text:bookmark-start text:name="sub_1043"/>4.3 Ожидаемый результат (по состоянию доступности) после выполнения работ</text:p>
      <text:p text:style-name="P7"><text:bookmark-end text:name="sub_1043"/>по адаптации ____________________________________________________________</text:p>
      <text:p text:style-name="P7">Оценка результата исполнения программы, <text:s/>плана (по состоянию доступности)</text:p>
      <text:p text:style-name="P7">_________________________________________________________________________</text:p>
      <text:p text:style-name="P11"/>
      <text:p text:style-name="P7"><text:bookmark-start text:name="sub_1044"/>4.4. Для принятия решения <text:span text:style-name="T5">требуется</text:span>, не требуется (нужное подчеркнуть):</text:p>
      <text:p text:style-name="P7"><text:bookmark-end text:name="sub_1044"/>Согласование <text:span text:style-name="T3">с УСЗ и СП</text:span></text:p>
      <text:p text:style-name="P11"/>
      <text:p text:style-name="P7">Имеется <text:s/>заключение <text:s/>уполномоченной <text:s/>организации <text:s/>о состоянии доступности</text:p>
      <text:p text:style-name="P7">объекта <text:s/>(наименование <text:s/>документа <text:s/>и <text:s/>выдавшей <text:s/>его <text:s/>организации, <text:s/>дата),</text:p>
      <text:p text:style-name="P7">прилагается</text:p>
      <text:p text:style-name="P7"><text:s text:c="33"/><text:span text:style-name="T3">нет</text:span></text:p>
      <text:p text:style-name="P7"><text:bookmark-start text:name="sub_1045"/>4.5. Информация <text:s/>размещена <text:s/>(обновлена) <text:s/>на <text:s/>Карте <text:s/>доступности <text:s/>субъекта</text:p>
      <text:p text:style-name="P7"><text:bookmark-end text:name="sub_1045"/>Российской Федерации дата <text:s text:c="8"/>-</text:p>
      <text:p text:style-name="P7"><text:s text:c="34"/>(наименование сайта, портала)</text:p>
      <text:p text:style-name="P14"><text:bookmark-start text:name="sub_10025"/>5. Особые отметки<text:bookmark-end text:name="sub_10025"/></text:p>
      <text:p text:style-name="P11">Паспорт сформирован на основании: </text:p>
      <text:p text:style-name="P11"/>
      <text:p text:style-name="P11">1. Анкеты (информации об объекте) от <text:s text:c="2"/>"18" <text:span text:style-name="T3">марта</text:span> 2016 г.,</text:p>
      <text:p text:style-name="P11">2. Акта обследования объекта: N 1 от "18" <text:span text:style-name="T3">марта</text:span> 2016 г.</text:p>
      <text:p text:style-name="P11">3. Решения Комиссии ________________________ от "__" ____________ 20__ г.</text:p>
      <text:p text:style-name="P11"/>
      <text:p text:style-name="P8"><text:soft-page-break/>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53S</meta:editing-duration>
    <meta:editing-cycles>21</meta:editing-cycles>
    <meta:generator>OpenOffice.org/3.4.1$Win32 OpenOffice.org_project/341m1$Build-9593</meta:generator>
    <dc:date>2016-03-28T16:02:23.10</dc:date>
    <meta:document-statistic meta:table-count="3" meta:image-count="0" meta:object-count="0" meta:page-count="5" meta:paragraph-count="158" meta:word-count="972" meta:character-count="8039"/>
    <meta:user-defined meta:name="Info 1"/>
    <meta:user-defined meta:name="Info 2"/>
    <meta:user-defined meta:name="Info 3"/>
    <meta:user-defined meta:name="Info 4"/>
  </office:meta>
</office:document-meta>
</file>