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9" style:family="table">
      <style:table-properties style:width="18.027cm" table:align="left" style:writing-mode="lr-tb"/>
    </style:style>
    <style:style style:name="Таблица19.A" style:family="table-column">
      <style:table-column-properties style:column-width="1.482cm"/>
    </style:style>
    <style:style style:name="Таблица19.B" style:family="table-column">
      <style:table-column-properties style:column-width="10.866cm"/>
    </style:style>
    <style:style style:name="Таблица19.C" style:family="table-column">
      <style:table-column-properties style:column-width="5.6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02cm solid #000000"/>
    </style:style>
    <style:style style:name="Таблица20" style:family="table">
      <style:table-properties style:width="18.027cm" table:align="left" style:writing-mode="lr-tb"/>
    </style:style>
    <style:style style:name="Таблица20.A" style:family="table-column">
      <style:table-column-properties style:column-width="1.482cm"/>
    </style:style>
    <style:style style:name="Таблица20.B" style:family="table-column">
      <style:table-column-properties style:column-width="10.866cm"/>
    </style:style>
    <style:style style:name="Таблица20.C" style:family="table-column">
      <style:table-column-properties style:column-width="5.68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1pt" style:font-name-asian="Courier New" style:font-size-asian="11pt" style:font-name-complex="Courier New" style:font-size-complex="11pt"/>
    </style:style>
    <style:style style:name="P7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font-size="13pt" fo:language="ru" fo:country="RU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2">
      <style:paragraph-properties fo:text-align="justify" style:justify-single-word="false" style:text-autospace="non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 style:list-style-name="L3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9" style:family="paragraph" style:parent-style-name="Standard" style:list-style-name="L4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 style:list-style-name="L6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23" style:family="paragraph" style:parent-style-name="Standard" style:list-style-name="L2">
      <style:paragraph-properties fo:margin-left="1.296cm" fo:margin-right="0cm" fo:text-align="justify" style:justify-single-word="false" fo:text-indent="-0.635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L5">
      <style:paragraph-properties fo:margin-top="0.191cm" fo:margin-bottom="0.191cm" fo:text-align="center" style:justify-single-word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106bbe" fo:font-size="13pt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1003"/>Приложение А.3</text:p>
      <text:p text:style-name="P10"><text:bookmark-end text:name="sub_1003"/></text:p>
      <text:p text:style-name="P8">УТВЕРЖДА<text:span text:style-name="T3">Ю <text:s/></text:span></text:p>
      <text:p text:style-name="P9">Глава Сампурского района </text:p>
      <text:p text:style-name="P9">__________Н.Н.Евдокимов</text:p>
      <text:p text:style-name="P12">"28"<text:span text:style-name="T3">марта </text:span>2016г.</text:p>
      <text:p text:style-name="P10"/>
      <text:p text:style-name="P14">Анкета<text:line-break/>(информация об объекте социальной инфраструктуры)<text:line-break/>к паспорту доступности оси<text:line-break/>N1</text:p>
      <text:p text:style-name="P14"><text:bookmark-start text:name="sub_10031"/>1. Общие сведения об объекте<text:bookmark-end text:name="sub_10031"/></text:p>
      <text:p text:style-name="P10"><text:bookmark-start text:name="sub_1311"/>1.1. Наименование (вид) объекта: <text:span text:style-name="T4">часть здания</text:span></text:p>
      <text:p text:style-name="P10"><text:bookmark-end text:name="sub_1311"/><text:bookmark-start text:name="sub_1312"/>1.2. Адрес <text:span text:style-name="T3">объекта</text:span>: <text:span text:style-name="T4">Тамбовская область, Сампурский район, п. Сатинка, ул. Кооперативная, 43 а</text:span><text:span text:style-name="T5"> </text:span></text:p>
      <text:p text:style-name="P10"><text:bookmark-end text:name="sub_1312"/><text:bookmark-start text:name="sub_1313"/>1.3. Сведения о размещении объекта:</text:p>
      <text:p text:style-name="P10"><text:bookmark-end text:name="sub_1313"/>- отдельно стоящее здание - этажей, - кв. м.</text:p>
      <text:p text:style-name="P10">- часть здания : <text:span text:style-name="T4">один</text:span><text:span text:style-name="T5"> этаж (или на 1этаже), 288,5 кв. м.</text:span></text:p>
      <text:p text:style-name="P10"><text:bookmark-start text:name="sub_1314"/>1.4. Год постройки здания <text:span text:style-name="T5">1980</text:span>, <text:s/>последнего капитального ремонта <text:span text:style-name="T5">2009</text:span></text:p>
      <text:list xml:id="list67725687499138083" text:style-name="L1">
        <text:list-item>
          <text:list>
            <text:list-item>
              <text:p text:style-name="P16"><text:bookmark-end text:name="sub_1314"/><text:bookmark-start text:name="sub_1315"/>Дата предстоящих плановых ремонтных работ: -<text:bookmark-end text:name="sub_1315"/> </text:p>
              <text:p text:style-name="P22"/>
            </text:list-item>
          </text:list>
        </text:list-item>
      </text:list>
      <text:p text:style-name="P21">сведения об организации, расположенной на объекте: </text:p>
      <text:p text:style-name="P10"/>
      <text:p text:style-name="P10"><text:bookmark-start text:name="sub_1316"/>1.6. Название организации (учреждения), (полное юридическое наименование - согласно Уставу, краткое наименование) <text:span text:style-name="T4">Тамбовское областное государственное бюджетное учреждение социального обслуживания населения «Центр социальных услуг для населения Сампурского района» (ТОГБУ СОН «Центр социальных услуг для населения Сампурского района»</text:span></text:p>
      <text:p text:style-name="P13"><text:bookmark-end text:name="sub_1316"/><text:s text:c="8"/><text:bookmark-start text:name="sub_1317"/>1.7. Юридический адрес организации (учреждения) <text:span text:style-name="T4">Тамбовская область, Сампурский район, п. Сатинка, ул. Кооперативная, 43 а</text:span><text:span text:style-name="T5"> </text:span><text:bookmark-end text:name="sub_1317"/></text:p>
      <text:p text:style-name="P10"><text:bookmark-start text:name="sub_1318"/>1.8. Основание для пользования объектом (оперативное управление, аренда, собственность)<text:span text:style-name="T5"> </text:span><text:span text:style-name="T4">договор безвозмездного пользования</text:span></text:p>
      <text:p text:style-name="P10"><text:bookmark-end text:name="sub_1318"/><text:bookmark-start text:name="sub_1319"/>1.9. Форма собственности (<text:span text:style-name="T5">государственная</text:span>, негосударственная)</text:p>
      <text:p text:style-name="P10"><text:bookmark-end text:name="sub_1319"/><text:bookmark-start text:name="sub_13110"/>1.10. Территориальная принадлежность (федеральная, <text:span text:style-name="T5">региональная</text:span>, муниципальная)</text:p>
      <text:p text:style-name="P10"><text:bookmark-end text:name="sub_13110"/><text:bookmark-start text:name="sub_13111"/>1.11. Вышестоящая организация (наименование) <text:s/><text:span text:style-name="T4">Управление социальной</text:span><text:span text:style-name="T3"> <text:s/></text:span><text:span text:style-name="T4">защиты и семейной политики Тамбовской области</text:span></text:p>
      <text:p text:style-name="P10"><text:bookmark-end text:name="sub_13111"/><text:bookmark-start text:name="sub_13112"/>1.12. Адрес вышестоящей организации, другие координаты: <text:span text:style-name="T5">392000, </text:span><text:span text:style-name="T4">г. Тамбов</text:span><text:span text:style-name="T3">, </text:span><text:span text:style-name="T4">ул. Московская, д. 27а</text:span><text:bookmark-end text:name="sub_13112"/></text:p>
      <text:p text:style-name="P14"><text:bookmark-start text:name="sub_10032"/>2. Характеристика деятельности организации на объекте<text:bookmark-end text:name="sub_10032"/></text:p>
      <text:p text:style-name="P10"><text:bookmark-start text:name="sub_1321"/>2.1 Сфера деятельности (здравоохранение, образование, социальная защита, физическая культура и спорт, культура, связь и информация, транспорт, жилой фонд, потребительский рынок и сфера услуг, другое</text:p>
      <text:p text:style-name="P13"><text:bookmark-end text:name="sub_1321"/><text:s text:c="11"/><text:span text:style-name="T5"><text:s/></text:span><text:span text:style-name="T4">социальная защита населения</text:span></text:p>
      <text:list xml:id="list2265426872475035727" text:style-name="L2">
        <text:list-item>
          <text:list>
            <text:list-item>
              <text:p text:style-name="P17"><text:bookmark-start text:name="sub_1322"/>Виды оказываемых услуг:</text:p>
            </text:list-item>
          </text:list>
          <text:p text:style-name="P15">- предоставление гражданам пожилого возраста и инвалидам <text:soft-page-break/>гарантированных государством социальных услуг по социальному обслуживанию (социально-бытовых, социально-психологических, социально-экономических, социально-правовых) в соответствии с перечнем, утвержденным постановлением администрации области;</text:p>
          <text:p text:style-name="P15">- социальное сопровождение семей, имеющих детей-инвалидов;</text:p>
          <text:p text:style-name="P15">- предоставление мер социальной поддержки отдельным категориям граждан, семьям, имеющим детей, в соответствии с федеральными и областными законами и иными нормативными правовыми актами;</text:p>
          <text:p text:style-name="P15">- предоставление субсидий на оплату жилья и коммунальных услуг;</text:p>
          <text:p text:style-name="P15">- осуществление приема от родителей, законных представителей, представителей предприятий, организаций, учреждений и обществ документов, ведение электронной базы данных для предоставления гарантированных государством социальных услуг по отдыху и оздоровлению детей, семей, имеющих детей;</text:p>
          <text:p text:style-name="P15">- выявление граждан пожилого возраста и инвалидов, несовершеннолетних, находящихся в социально-опасном положении, а также семей, нуждающихся в социальных услугах;</text:p>
          <text:list>
            <text:list-item>
              <text:list>
                <text:list-item>
                  <text:list>
                    <text:list-header>
                      <text:p text:style-name="P23">- осуществление профилактической работы в социально неблагополучных семьях.</text:p>
                    </text:list-header>
                  </text:list>
                </text:list-item>
              </text:list>
            </text:list-item>
          </text:list>
        </text:list-item>
      </text:list>
      <text:p text:style-name="P10"><text:bookmark-end text:name="sub_1322"/><text:bookmark-start text:name="sub_1323"/>2.3 Форма оказания услуг: (<text:span text:style-name="T5">на объекте</text:span>, с длительным пребыванием, в т.ч. проживанием, <text:span text:style-name="T5">на дому</text:span>, дистанционно)</text:p>
      <text:p text:style-name="P10"><text:bookmark-end text:name="sub_1323"/><text:bookmark-start text:name="sub_1324"/>2.4 Категории обслуживаемого населения по возрасту: (дети, взрослые трудоспособного возраста, пожилые; <text:span text:style-name="T5">все возрастные категории</text:span>)</text:p>
      <text:p text:style-name="P10"><text:bookmark-end text:name="sub_1324"/><text:bookmark-start text:name="sub_1325"/>2.5 Категории обслуживаемых инвалидов: <text:span text:style-name="T5">инвалиды, передвигающиеся на коляске, инвалиды с нарушениями опорно-двигательного аппарата; нарушениями</text:span> <text:span text:style-name="T5">зрения, нарушениями слуха</text:span>, нарушениями умственного развития</text:p>
      <text:list xml:id="list8467013308371884105" text:style-name="L3">
        <text:list-item>
          <text:list>
            <text:list-item>
              <text:p text:style-name="P18"><text:bookmark-end text:name="sub_1325"/><text:bookmark-start text:name="sub_1326"/>Плановая мощность: посещаемость (количество обслуживаемых в день), вместимость, пропускная способность <text:span text:style-name="T5"><text:s/>30 </text:span><text:span text:style-name="T4">человек</text:span></text:p>
            </text:list-item>
          </text:list>
        </text:list-item>
      </text:list>
      <text:p text:style-name="P10"><text:bookmark-end text:name="sub_1326"/><text:bookmark-start text:name="sub_1327"/>2.7 Участие в исполнении ИПР инвалида, ребенка-инвалида (<text:span text:style-name="T5">да</text:span>, нет)<text:bookmark-end text:name="sub_1327"/></text:p>
      <text:p text:style-name="P14"><text:bookmark-start text:name="sub_10033"/>3. Состояние доступности объекта для инвалидов и других маломобильных групп населения (МГН)<text:bookmark-end text:name="sub_10033"/></text:p>
      <text:p text:style-name="P10"><text:bookmark-start text:name="sub_1331"/>3.1 Путь следования к объекту пассажирским транспортом</text:p>
      <text:p text:style-name="P10"><text:bookmark-end text:name="sub_1331"/>(описать маршрут движения с использованием пассажирского транспорта)</text:p>
      <text:p text:style-name="P10"><text:span text:style-name="T4">муниципальным транспортом до конечной остановки «Ж.д. вокзал»</text:span>,</text:p>
      <text:p text:style-name="P10">наличие адаптированного пассажирского транспорта к объекту <text:span text:style-name="T5"><text:s/></text:span><text:span text:style-name="T4">нет</text:span><text:bookmark-start text:name="sub_1332"/></text:p>
      <text:p text:style-name="P10"><text:bookmark-end text:name="sub_1332"/>3.2 Путь к объекту от ближайшей остановки пассажирского транспорта:</text:p>
      <text:p text:style-name="P10"><text:bookmark-start text:name="sub_13321"/>3.2.1 расстояние до объекта от остановки транспорта <text:s/><text:span text:style-name="T5">50 м</text:span></text:p>
      <text:p text:style-name="P10"><text:bookmark-end text:name="sub_13321"/><text:bookmark-start text:name="sub_13322"/>3.2.2 время движения (пешком) <text:span text:style-name="T5"><text:s/>2-5 мин</text:span></text:p>
      <text:p text:style-name="P10"><text:bookmark-end text:name="sub_13322"/><text:bookmark-start text:name="sub_13323"/>3.2.3 наличие выделенного от проезжей части пешеходного пути (да, <text:span text:style-name="T5">нет</text:span>),</text:p>
      <text:p text:style-name="P10"><text:bookmark-end text:name="sub_13323"/><text:bookmark-start text:name="sub_13324"/>3.2.4 Перекрестки: <text:span text:style-name="T5">нерегулируемые</text:span>; регулируемые, со звуковой сигнализацией, таймером; нет</text:p>
      <text:p text:style-name="P10"><text:bookmark-end text:name="sub_13324"/><text:bookmark-start text:name="sub_13325"/>3.2.5 Информация на пути следования к объекту: акустическая, тактильная, визуальная; <text:span text:style-name="T5">нет</text:span></text:p>
      <text:p text:style-name="P10"><text:bookmark-end text:name="sub_13325"/><text:bookmark-start text:name="sub_13326"/>3.2.6 Перепады высоты на пути: есть, <text:span text:style-name="T5">нет</text:span> (описат<text:span text:style-name="T3">ь</text:span>)</text:p>
      <text:p text:style-name="P10"><text:bookmark-end text:name="sub_13326"/>Их обустройство для инвалидов на коляске: да, <text:span text:style-name="T5">нет</text:span> <text:s/></text:p>
      <text:p text:style-name="P10"><text:s/></text:p>
      <text:p text:style-name="P11"><text:bookmark-start text:name="sub_1333"/><text:span text:style-name="T1">3.3 Вариант организации доступности ОСИ (формы обслуживания)</text:span><text:a xlink:type="simple" xlink:href="#sub_9912"><text:span text:style-name="T2">*</text:span></text:a><text:span text:style-name="T1"> с учетом </text:span><text:a xlink:type="simple" xlink:href="garantf1://3822828.0"><text:span text:style-name="T2">СП 35-101-2001</text:span></text:a></text:p>
      <text:p text:style-name="P10"><text:bookmark-end text:name="sub_1333"/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">N п/п</text:p>
          </table:table-cell>
          <table:table-cell table:style-name="Таблица19.A1" office:value-type="string">
            <text:p text:style-name="P1">Категория инвалидов</text:p>
            <text:p text:style-name="P1">(вид нарушения)</text:p>
          </table:table-cell>
          <table:table-cell table:style-name="Таблица19.A1" office:value-type="string">
            <text:p text:style-name="P1">Вариант организации доступности объекта</text:p>
          </table:table-cell>
        </table:table-row>
        <table:table-row table:style-name="Таблица19.1">
          <table:table-cell table:style-name="Таблица19.A1" office:value-type="string">
            <text:p text:style-name="P1">1.</text:p>
          </table:table-cell>
          <table:table-cell table:style-name="Таблица19.A1" office:value-type="string">
            <text:p text:style-name="P1">Все категории инвалидов и МГН</text:p>
          </table:table-cell>
          <table:table-cell table:style-name="Таблица19.A1" office:value-type="string">
            <text:p text:style-name="P3">ДУ</text:p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A1" office:value-type="string">
            <text:p text:style-name="P1">в том числе инвалиды:</text:p>
          </table:table-cell>
          <table:table-cell table:style-name="Таблица19.A1" office:value-type="string">
            <text:p text:style-name="P3">ДУ</text:p>
          </table:table-cell>
        </table:table-row>
        <table:table-row table:style-name="Таблица19.1">
          <table:table-cell table:style-name="Таблица19.A1" office:value-type="string">
            <text:p text:style-name="P1">2</text:p>
          </table:table-cell>
          <table:table-cell table:style-name="Таблица19.A1" office:value-type="string">
            <text:p text:style-name="P1">передвигающиеся на креслах-колясках</text:p>
          </table:table-cell>
          <table:table-cell table:style-name="Таблица19.A1" office:value-type="string">
            <text:p text:style-name="P3">ДУ</text:p>
          </table:table-cell>
        </table:table-row>
        <table:table-row table:style-name="Таблица19.1">
          <table:table-cell table:style-name="Таблица19.A1" office:value-type="string">
            <text:p text:style-name="P1">3</text:p>
          </table:table-cell>
          <table:table-cell table:style-name="Таблица19.A1" office:value-type="string">
            <text:p text:style-name="P1">с нарушениями опорно-двигательного аппарата</text:p>
          </table:table-cell>
          <table:table-cell table:style-name="Таблица19.A1" office:value-type="string">
            <text:p text:style-name="P3">ДУ</text:p>
          </table:table-cell>
        </table:table-row>
        <table:table-row table:style-name="Таблица19.1">
          <table:table-cell table:style-name="Таблица19.A1" office:value-type="string">
            <text:p text:style-name="P1">4</text:p>
          </table:table-cell>
          <table:table-cell table:style-name="Таблица19.A1" office:value-type="string">
            <text:p text:style-name="P1">с нарушениями зрения</text:p>
          </table:table-cell>
          <table:table-cell table:style-name="Таблица19.A1" office:value-type="string">
            <text:p text:style-name="P3">ДУ</text:p>
          </table:table-cell>
        </table:table-row>
        <table:table-row table:style-name="Таблица19.1">
          <table:table-cell table:style-name="Таблица19.A1" office:value-type="string">
            <text:p text:style-name="P1">5</text:p>
          </table:table-cell>
          <table:table-cell table:style-name="Таблица19.A1" office:value-type="string">
            <text:p text:style-name="P1">с нарушениями слуха</text:p>
          </table:table-cell>
          <table:table-cell table:style-name="Таблица19.A1" office:value-type="string">
            <text:p text:style-name="P3">ДУ</text:p>
          </table:table-cell>
        </table:table-row>
        <table:table-row table:style-name="Таблица19.1">
          <table:table-cell table:style-name="Таблица19.A1" office:value-type="string">
            <text:p text:style-name="P1">6</text:p>
          </table:table-cell>
          <table:table-cell table:style-name="Таблица19.A1" office:value-type="string">
            <text:p text:style-name="P1">с нарушениями умственного развития</text:p>
          </table:table-cell>
          <table:table-cell table:style-name="Таблица19.A1" office:value-type="string">
            <text:p text:style-name="P3">ДУ</text:p>
          </table:table-cell>
        </table:table-row>
      </table:table>
      <text:p text:style-name="P13">_____________________________</text:p>
      <text:list xml:id="list968299970019051012" text:style-name="L4">
        <text:list-item>
          <text:p text:style-name="P19"><text:bookmark-start text:name="sub_9912"/>- указывается один из вариантов: "А", "Б", "ДУ", "ВНД"</text:p>
        </text:list-item>
      </text:list>
      <text:p text:style-name="P10"><text:bookmark-end text:name="sub_9912"/></text:p>
      <text:list xml:id="list4037672272096849248" text:style-name="L5">
        <text:list-item>
          <text:p text:style-name="P24"><text:bookmark-start text:name="sub_10034"/>Управленческое решение (предложения по адаптации основных структурных элементов объекта</text:p>
        </text:list-item>
      </text:list>
      <text:p text:style-name="P10"/>
      <text:p text:style-name="P10"><text:bookmark-end text:name="sub_10034"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1">N п\п</text:p>
          </table:table-cell>
          <table:table-cell table:style-name="Таблица20.A1" office:value-type="string">
            <text:p text:style-name="P1">Основные структурно-функциональные зоны объекта</text:p>
          </table:table-cell>
          <table:table-cell table:style-name="Таблица20.A1" office:value-type="string">
            <text:p text:style-name="P5"><text:span text:style-name="T1">Рекомендации по адаптации объекта (вид работы)</text:span><text:a xlink:type="simple" xlink:href="#sub_9913"><text:span text:style-name="T2">*</text:span></text:a></text:p>
          </table:table-cell>
        </table:table-row>
        <table:table-row table:style-name="Таблица20.1">
          <table:table-cell table:style-name="Таблица20.A1" office:value-type="string">
            <text:p text:style-name="P1">1</text:p>
          </table:table-cell>
          <table:table-cell table:style-name="Таблица20.A1" office:value-type="string">
            <text:p text:style-name="P1">Территория, прилегающая к зданию (участок)</text:p>
          </table:table-cell>
          <table:table-cell table:style-name="Таблица20.A1" office:value-type="string">
            <text:p text:style-name="P3">Капитальный ремонт (выложить участок <text:s text:c="2"/>тротуарной плиткой)</text:p>
          </table:table-cell>
        </table:table-row>
        <table:table-row table:style-name="Таблица20.1">
          <table:table-cell table:style-name="Таблица20.A1" office:value-type="string">
            <text:p text:style-name="P1">2</text:p>
          </table:table-cell>
          <table:table-cell table:style-name="Таблица20.A1" office:value-type="string">
            <text:p text:style-name="P1">Вход (входы) в здание</text:p>
          </table:table-cell>
          <table:table-cell table:style-name="Таблица20.A1" office:value-type="string">
            <text:p text:style-name="P3">текущий ремонт( замена входной двери)</text:p>
          </table:table-cell>
        </table:table-row>
        <table:table-row table:style-name="Таблица20.1">
          <table:table-cell table:style-name="Таблица20.A1" office:value-type="string">
            <text:p text:style-name="P1">3</text:p>
          </table:table-cell>
          <table:table-cell table:style-name="Таблица20.A1" office:value-type="string">
            <text:p text:style-name="P1">Путь (пути) движения внутри здания (в т.ч. пути эвакуации)</text:p>
          </table:table-cell>
          <table:table-cell table:style-name="Таблица20.A1" office:value-type="string">
            <text:p text:style-name="P3">индивидуальное решение с ТСР</text:p>
          </table:table-cell>
        </table:table-row>
        <table:table-row table:style-name="Таблица20.1">
          <table:table-cell table:style-name="Таблица20.A1" office:value-type="string">
            <text:p text:style-name="P1">4</text:p>
          </table:table-cell>
          <table:table-cell table:style-name="Таблица20.A1" office:value-type="string">
            <text:p text:style-name="P1">Зона целевого назначения (целевого посещения объекта)</text:p>
          </table:table-cell>
          <table:table-cell table:style-name="Таблица20.A1" office:value-type="string">
            <text:p text:style-name="P3">капитальный ремонт</text:p>
          </table:table-cell>
        </table:table-row>
        <table:table-row table:style-name="Таблица20.1">
          <table:table-cell table:style-name="Таблица20.A1" office:value-type="string">
            <text:p text:style-name="P1">5</text:p>
          </table:table-cell>
          <table:table-cell table:style-name="Таблица20.A1" office:value-type="string">
            <text:p text:style-name="P1">Санитарно-гигиенические помещения</text:p>
          </table:table-cell>
          <table:table-cell table:style-name="Таблица20.A1" office:value-type="string">
            <text:p text:style-name="P3">капитальный ремонт</text:p>
          </table:table-cell>
        </table:table-row>
        <table:table-row table:style-name="Таблица20.1">
          <table:table-cell table:style-name="Таблица20.A1" office:value-type="string">
            <text:p text:style-name="P1">6</text:p>
          </table:table-cell>
          <table:table-cell table:style-name="Таблица20.A1" office:value-type="string">
            <text:p text:style-name="P1">Система информации на объекте (на всех зонах)</text:p>
          </table:table-cell>
          <table:table-cell table:style-name="Таблица20.A1" office:value-type="string">
            <text:p text:style-name="P3">индивидуальное решение с ТСР</text:p>
          </table:table-cell>
        </table:table-row>
        <table:table-row table:style-name="Таблица20.1">
          <table:table-cell table:style-name="Таблица20.A1" office:value-type="string">
            <text:p text:style-name="P1">7</text:p>
          </table:table-cell>
          <table:table-cell table:style-name="Таблица20.A1" office:value-type="string">
            <text:p text:style-name="P1">Пути движения к объекту (от остановки транспорта)</text:p>
          </table:table-cell>
          <table:table-cell table:style-name="Таблица20.A1" office:value-type="string">
            <text:p text:style-name="P3">Не нуждается</text:p>
          </table:table-cell>
        </table:table-row>
        <table:table-row table:style-name="Таблица20.1">
          <table:table-cell table:style-name="Таблица20.A1" office:value-type="string">
            <text:p text:style-name="P1">8.</text:p>
          </table:table-cell>
          <table:table-cell table:style-name="Таблица20.A1" office:value-type="string">
            <text:p text:style-name="P1">Все зоны и участки</text:p>
          </table:table-cell>
          <table:table-cell table:style-name="Таблица20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  <text:list xml:id="list4889494128078910151" text:style-name="L6">
        <text:list-item>
          <text:p text:style-name="P20"><text:bookmark-start text:name="sub_9913"/>- указывается один из вариантов (видов работ)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  </text:list-item>
      </text:list>
      <text:p text:style-name="P10"><text:bookmark-end text:name="sub_9913"/></text:p>
      <text:p text:style-name="P6">Размещение информации <text:s/>на Карте доступности субъекта Российской Федерации</text:p>
      <text:p text:style-name="P6">согласовано _____________________________________________________________</text:p>
      <text:p text:style-name="P6"><text:s text:c="19"/>(подпись, Ф.И.О., должность; координаты для связи</text:p>
      <text:p text:style-name="P6"><text:s text:c="24"/>уполномоченного представителя объекта)</text:p>
      <text:p text:style-name="P10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6M28S</meta:editing-duration>
    <meta:editing-cycles>22</meta:editing-cycles>
    <meta:generator>OpenOffice.org/3.4.1$Win32 OpenOffice.org_project/341m1$Build-9593</meta:generator>
    <dc:date>2016-03-28T16:31:26.76</dc:date>
    <meta:print-date>2016-03-28T14:49:33.93</meta:print-date>
    <meta:document-statistic meta:table-count="2" meta:image-count="0" meta:object-count="0" meta:page-count="4" meta:paragraph-count="111" meta:word-count="746" meta:character-count="6157"/>
    <meta:user-defined meta:name="Info 1"/>
    <meta:user-defined meta:name="Info 2"/>
    <meta:user-defined meta:name="Info 3"/>
    <meta:user-defined meta:name="Info 4"/>
  </office:meta>
</office:document-meta>
</file>