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1" style:family="table">
      <style:table-properties style:width="18.027cm" table:align="left" style:writing-mode="lr-tb"/>
    </style:style>
    <style:style style:name="Таблица21.A" style:family="table-column">
      <style:table-column-properties style:column-width="9.878cm"/>
    </style:style>
    <style:style style:name="Таблица21.B" style:family="table-column">
      <style:table-column-properties style:column-width="8.149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none"/>
    </style:style>
    <style:style style:name="Таблица22" style:family="table">
      <style:table-properties style:width="18.027cm" table:align="left" style:writing-mode="lr-tb"/>
    </style:style>
    <style:style style:name="Таблица22.A" style:family="table-column">
      <style:table-column-properties style:column-width="1.482cm"/>
    </style:style>
    <style:style style:name="Таблица22.B" style:family="table-column">
      <style:table-column-properties style:column-width="10.866cm"/>
    </style:style>
    <style:style style:name="Таблица22.C" style:family="table-column">
      <style:table-column-properties style:column-width="5.68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02cm solid #000000"/>
    </style:style>
    <style:style style:name="Таблица23" style:family="table">
      <style:table-properties style:width="17.981cm" table:align="left" style:writing-mode="lr-tb"/>
    </style:style>
    <style:style style:name="Таблица23.A" style:family="table-column">
      <style:table-column-properties style:column-width="1.383cm"/>
    </style:style>
    <style:style style:name="Таблица23.B" style:family="table-column">
      <style:table-column-properties style:column-width="7.472cm"/>
    </style:style>
    <style:style style:name="Таблица23.C" style:family="table-column">
      <style:table-column-properties style:column-width="4.978cm"/>
    </style:style>
    <style:style style:name="Таблица23.D" style:family="table-column">
      <style:table-column-properties style:column-width="2.212cm"/>
    </style:style>
    <style:style style:name="Таблица23.E" style:family="table-column">
      <style:table-column-properties style:column-width="1.937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02cm solid #000000"/>
    </style:style>
    <style:style style:name="Таблица24" style:family="table">
      <style:table-properties style:width="18.027cm" table:align="left" style:writing-mode="lr-tb"/>
    </style:style>
    <style:style style:name="Таблица24.A" style:family="table-column">
      <style:table-column-properties style:column-width="1.482cm"/>
    </style:style>
    <style:style style:name="Таблица24.B" style:family="table-column">
      <style:table-column-properties style:column-width="10.866cm"/>
    </style:style>
    <style:style style:name="Таблица24.C" style:family="table-column">
      <style:table-column-properties style:column-width="5.6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 style:text-autospace="non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ourier New" fo:font-size="11pt" style:font-name-asian="Courier New" style:font-size-asian="11pt" style:font-name-complex="Courier New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ourier New" fo:font-size="11pt" fo:font-weight="bold" style:font-name-asian="Courier New" style:font-size-asian="11pt" style:font-weight-asian="bold" style:font-name-complex="Courier New" style:font-size-complex="11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font-size="13pt" fo:language="ru" fo:country="RU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26282f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106bbe" fo:font-size="13pt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<text:bookmark-start text:name="sub_1004"/>Приложение А.4</text:p>
      <text:p text:style-name="P14"><text:bookmark-end text:name="sub_1004"/></text:p>
      <text:p text:style-name="P12">УТВЕРЖДА<text:span text:style-name="T3">Ю </text:span></text:p>
      <text:p text:style-name="P13">Глава Сампурского района</text:p>
      <text:p text:style-name="P13">________________Н.Н.Евдокимов</text:p>
      <text:p text:style-name="P12">28 <text:span text:style-name="T3">марта</text:span> 2016г.</text:p>
      <text:p text:style-name="P14"/>
      <text:p text:style-name="P14"/>
      <text:p text:style-name="P17">Акт обследования<text:line-break/>объекта социальной инфраструктуры<text:line-break/>к паспорту доступности оси<text:line-break/>N 1</text:p>
      <text:p text:style-name="P14"/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5">Сампурский район, Тамбовской области</text:p>
            <text:p text:style-name="P1">Наименование территориального</text:p>
            <text:p text:style-name="P1">образования субъекта Российской</text:p>
            <text:p text:style-name="P1">Федераци<text:span text:style-name="T3">и</text:span></text:p>
          </table:table-cell>
          <table:table-cell table:style-name="Таблица21.A1" office:value-type="string">
            <text:p text:style-name="P2">"28" <text:span text:style-name="T3"><text:s/>марта</text:span>2016 г.</text:p>
          </table:table-cell>
        </table:table-row>
      </table:table>
      <text:p text:style-name="P14"/>
      <text:p text:style-name="P17"><text:bookmark-start text:name="sub_100401"/>1. Общие сведения об объекте</text:p>
      <text:p text:style-name="P14"><text:bookmark-end text:name="sub_100401"/></text:p>
      <text:p text:style-name="P14"><text:bookmark-start text:name="sub_1411"/>1.1. Наименование (вид) объекта <text:span text:style-name="T5">:</text:span><text:span text:style-name="T4">Часть здания</text:span></text:p>
      <text:p text:style-name="P14"><text:bookmark-end text:name="sub_1411"/><text:bookmark-start text:name="sub_1412"/>1.2. Адрес объекта: <text:span text:style-name="T4">Тамбовская область, Сампурский район, п.Сатинка, ул.Кооперативная, д.43 а</text:span></text:p>
      <text:p text:style-name="P14"><text:bookmark-end text:name="sub_1412"/><text:bookmark-start text:name="sub_1413"/>1.3. Сведения о размещении объекта</text:p>
      <text:p text:style-name="P14"><text:bookmark-end text:name="sub_1413"/>- отдельно стоящее здание <text:s/>- <text:s/>этажей, <text:s/>- кв.м</text:p>
      <text:p text:style-name="P15">- часть здания <text:s/><text:span text:style-name="T3">один </text:span><text:s/>этаж (или на 1 этаже), 288,5 кв.м</text:p>
      <text:list xml:id="list8300723983365116573" text:style-name="L1">
        <text:list-header>
          <text:p text:style-name="P19"><text:s text:c="12"/>наличие прилегающего земельного участка (да, нет);<text:span text:style-name="T5"> </text:span><text:span text:style-name="T4">нет</text:span></text:p>
        </text:list-header>
      </text:list>
      <text:p text:style-name="P14"><text:bookmark-start text:name="sub_1414"/>1.4. Год постройки здания <text:span text:style-name="T5">1980 </text:span><text:span text:style-name="T4">год</text:span>, последнего капитального ремонта<text:span text:style-name="T5"> <text:s/>2009 </text:span><text:span text:style-name="T4">год</text:span><text:span text:style-name="T3">.</text:span></text:p>
      <text:p text:style-name="P14"><text:bookmark-end text:name="sub_1414"/><text:bookmark-start text:name="sub_1415"/>1.5. Дата предстоящих плановых ремонтных работ: 2016-2018 <text:span text:style-name="T3">г.г.</text:span></text:p>
      <text:p text:style-name="P14"><text:bookmark-end text:name="sub_1415"/><text:bookmark-start text:name="sub_1416"/>1.6. Название организации (учреждения), (полное юридическое наименование - согласно Уставу, краткое наименование) <text:bookmark-end text:name="sub_1416"/><text:s/><text:span text:style-name="T4">Тамбовское областное государственное бюджетное учреждение социального обслуживания населения «Центр социальных услуг для населения Сампурского района» (ТОГБУ СОН « Центр социальных услуг для населения Сампурского района»</text:span></text:p>
      <text:p text:style-name="P14"><text:bookmark-start text:name="sub_1417"/>1.7. Юридический адрес организации (учреждения) <text:span text:style-name="T4">Тамбовская область, Сампурский район, п.Сатинка, ул.Кооперативная, д.43а.</text:span></text:p>
      <text:p text:style-name="P15"><text:bookmark-end text:name="sub_1417"/></text:p>
      <text:p text:style-name="P17"><text:bookmark-start text:name="sub_10042"/>2. Характеристика деятельности организации на объекте</text:p>
      <text:p text:style-name="P14"><text:bookmark-end text:name="sub_10042"/></text:p>
      <text:p text:style-name="P14">Дополнительная информация: </text:p>
      <text:p text:style-name="P16">Сфера деятельности: социальная защита населения</text:p>
      <text:p text:style-name="P14"><text:span text:style-name="T3">Виды оказываемых услуг:</text:span> </text:p>
      <text:p text:style-name="P16">предоставление гражданам пожилого возраста и инвалидам гарантированных государством социальных услуг по социальному <text:soft-page-break/>обслуживанию (социально-бытовых, социально-психологических, социально-экономических, социально-правовых) в соответствии с перечнем, утвержденным постановлением администрации области;</text:p>
      <text:p text:style-name="P16">социальное сопровождение семей, имеющих детей-инвалидов;</text:p>
      <text:p text:style-name="P16">предоставление мер социальной поддержки отдельным категориям граждан, семьям, имеющим детей, в соответствии с федеральными и областными законами и иными нормативными правовыми актами;</text:p>
      <text:p text:style-name="P16">предоставление субсидий на оплату жилья и коммунальных услуг;</text:p>
      <text:p text:style-name="P16">осуществление приема от родителей, законных представителей, представителей предприятий, организаций, учреждений и обществ документов, ведение электронной базы данных для предоставления гарантированных государством социальных услуг по отдыху и оздоровлению детей, семей, имеющих детей;</text:p>
      <text:p text:style-name="P16">выявление граждан пожилого возраста и инвалидов, несовершеннолетних, находящихся в социально-опасном положении, а также семей, нуждающихся в социальных услугах;</text:p>
      <text:p text:style-name="P16">осуществление профилактической работы в социально неблагополучных семьях.</text:p>
      <text:p text:style-name="P17"><text:bookmark-start text:name="sub_10043"/>3. Состояние доступности объекта<text:bookmark-end text:name="sub_10043"/></text:p>
      <text:p text:style-name="P14"><text:bookmark-start text:name="sub_1431"/>3.1. Путь следования к объекту пассажирским транспортом</text:p>
      <text:p text:style-name="P14"><text:bookmark-end text:name="sub_1431"/>(описать маршрут движения с использованием пассажирского транспорта)</text:p>
      <text:p text:style-name="P16">Муниципальным автотранспортом до конечной остановки «Ж.д.вокзал»</text:p>
      <text:p text:style-name="P14">наличие адаптированного пассажирского транспорта к объекту <text:s text:c="5"/>- <text:span text:style-name="T4">нет</text:span></text:p>
      <text:p text:style-name="P14"/>
      <text:p text:style-name="P14"><text:bookmark-start text:name="sub_1432"/>3.2. Путь к объекту от ближайшей остановки пассажирского транспорта:</text:p>
      <text:p text:style-name="P14"><text:bookmark-end text:name="sub_1432"/></text:p>
      <text:p text:style-name="P14"><text:bookmark-start text:name="sub_14321"/>3.2.1 расстояние до объекта от остановки транспорта <text:s/><text:span text:style-name="T5">50 м</text:span></text:p>
      <text:p text:style-name="P14"><text:bookmark-end text:name="sub_14321"/><text:bookmark-start text:name="sub_14322"/>3.2.2 время движения (пешком) <text:s/><text:span text:style-name="T5">2-5 <text:s/>мин</text:span></text:p>
      <text:p text:style-name="P14"><text:bookmark-end text:name="sub_14322"/><text:bookmark-start text:name="sub_14323"/>3.2.3 наличие выделенного от проезжей части пешеходного пути - <text:span text:style-name="T5">нет,</text:span></text:p>
      <text:p text:style-name="P14"><text:bookmark-end text:name="sub_14323"/><text:bookmark-start text:name="sub_14324"/>3.2.4 Перекрестки: <text:span text:style-name="T5">нерегулируемые;</text:span></text:p>
      <text:p text:style-name="P14"><text:bookmark-end text:name="sub_14324"/><text:bookmark-start text:name="sub_14325"/>3.2.5 Информация на пути следования к объекту:<text:span text:style-name="T5">нет</text:span></text:p>
      <text:p text:style-name="P14"><text:bookmark-end text:name="sub_14325"/><text:bookmark-start text:name="sub_14326"/>3.2.6 Перепады высоты на пути: <text:s/><text:span text:style-name="T5">нет </text:span></text:p>
      <text:p text:style-name="P14"><text:bookmark-end text:name="sub_14326"/>Их обустройство для инвалидов на коляске: <text:span text:style-name="T5">нет </text:span></text:p>
      <text:p text:style-name="P14"/>
      <text:p text:style-name="P14"><text:bookmark-start text:name="sub_10433"/>3.3. Организация доступности объекта для инвалидов - форма обслуживания</text:p>
      <text:p text:style-name="P14"><text:bookmark-end text:name="sub_10433"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3">N п/п</text:p>
          </table:table-cell>
          <table:table-cell table:style-name="Таблица22.A1" office:value-type="string">
            <text:p text:style-name="P3">Категория инвалидов</text:p>
            <text:p text:style-name="P3">(вид нарушения)</text:p>
          </table:table-cell>
          <table:table-cell table:style-name="Таблица22.A1" office:value-type="string">
            <text:p text:style-name="P3">Вариант организации доступности объекта</text:p>
            <text:p text:style-name="P8"><text:span text:style-name="T1">(формы обслуживания)</text:span><text:a xlink:type="simple" xlink:href="#sub_9914"><text:span text:style-name="T2">*</text:span></text:a></text:p>
          </table:table-cell>
        </table:table-row>
        <table:table-row table:style-name="Таблица22.1">
          <table:table-cell table:style-name="Таблица22.A1" office:value-type="string">
            <text:p text:style-name="P3">1.</text:p>
          </table:table-cell>
          <table:table-cell table:style-name="Таблица22.A1" office:value-type="string">
            <text:p text:style-name="P4">Все категории инвалидов и МГН</text:p>
          </table:table-cell>
          <table:table-cell table:style-name="Таблица22.A1" office:value-type="string">
            <text:p text:style-name="P6">ДУ</text:p>
          </table:table-cell>
        </table:table-row>
        <table:table-row table:style-name="Таблица22.1">
          <table:table-cell table:style-name="Таблица22.A1" office:value-type="string">
            <text:p text:style-name="P1"/>
          </table:table-cell>
          <table:table-cell table:style-name="Таблица22.A1" office:value-type="string">
            <text:p text:style-name="P4">в том числе инвалиды:</text:p>
          </table:table-cell>
          <table:table-cell table:style-name="Таблица22.A1" office:value-type="string">
            <text:p text:style-name="P7"/>
          </table:table-cell>
        </table:table-row>
        <table:table-row table:style-name="Таблица22.1">
          <table:table-cell table:style-name="Таблица22.A1" office:value-type="string">
            <text:p text:style-name="P3">2</text:p>
          </table:table-cell>
          <table:table-cell table:style-name="Таблица22.A1" office:value-type="string">
            <text:p text:style-name="P4">передвигающиеся на креслах-колясках</text:p>
          </table:table-cell>
          <table:table-cell table:style-name="Таблица22.A1" office:value-type="string">
            <text:p text:style-name="P6">ДУ</text:p>
          </table:table-cell>
        </table:table-row>
        <table:table-row table:style-name="Таблица22.1">
          <table:table-cell table:style-name="Таблица22.A1" office:value-type="string">
            <text:p text:style-name="P3">3</text:p>
          </table:table-cell>
          <table:table-cell table:style-name="Таблица22.A1" office:value-type="string">
            <text:p text:style-name="P4">с нарушениями опорно-двигательного аппарата</text:p>
          </table:table-cell>
          <table:table-cell table:style-name="Таблица22.A1" office:value-type="string">
            <text:p text:style-name="P6">ДУ</text:p>
          </table:table-cell>
        </table:table-row>
        <table:table-row table:style-name="Таблица22.1">
          <table:table-cell table:style-name="Таблица22.A1" office:value-type="string">
            <text:p text:style-name="P3">4</text:p>
          </table:table-cell>
          <table:table-cell table:style-name="Таблица22.A1" office:value-type="string">
            <text:p text:style-name="P4">с нарушениями зрения</text:p>
          </table:table-cell>
          <table:table-cell table:style-name="Таблица22.A1" office:value-type="string">
            <text:p text:style-name="P6">ДУ</text:p>
          </table:table-cell>
        </table:table-row>
        <table:table-row table:style-name="Таблица22.1">
          <table:table-cell table:style-name="Таблица22.A1" office:value-type="string">
            <text:p text:style-name="P3">5</text:p>
          </table:table-cell>
          <table:table-cell table:style-name="Таблица22.A1" office:value-type="string">
            <text:p text:style-name="P4">с нарушениями слуха</text:p>
          </table:table-cell>
          <table:table-cell table:style-name="Таблица22.A1" office:value-type="string">
            <text:p text:style-name="P6">ДУ</text:p>
          </table:table-cell>
        </table:table-row>
        <table:table-row table:style-name="Таблица22.1">
          <table:table-cell table:style-name="Таблица22.A1" office:value-type="string">
            <text:p text:style-name="P3">6</text:p>
          </table:table-cell>
          <table:table-cell table:style-name="Таблица22.A1" office:value-type="string">
            <text:p text:style-name="P4">с нарушениями умственного развития</text:p>
          </table:table-cell>
          <table:table-cell table:style-name="Таблица22.A1" office:value-type="string">
            <text:p text:style-name="P6">ДУ</text:p>
          </table:table-cell>
        </table:table-row>
      </table:table>
      <text:p text:style-name="P14"/>
      <text:p text:style-name="P14"><text:soft-page-break/>_____________________________</text:p>
      <text:p text:style-name="P14"><text:bookmark-start text:name="sub_9914"/>* - указывается один из вариантов: "А", "Б", "ДУ", "ВНД"</text:p>
      <text:p text:style-name="P14"><text:bookmark-end text:name="sub_9914"/></text:p>
      <text:p text:style-name="P14"><text:bookmark-start text:name="sub_10434"/>3.4. Состояние доступности основных структурно-функциональных зон</text:p>
      <text:p text:style-name="P14"><text:bookmark-end text:name="sub_10434"/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row table:style-name="Таблица23.1">
          <table:table-cell table:style-name="Таблица23.A1" office:value-type="string">
            <text:p text:style-name="P3">N п/п</text:p>
          </table:table-cell>
          <table:table-cell table:style-name="Таблица23.A1" office:value-type="string">
            <text:p text:style-name="P3">Основные структурно-функциональные зоны</text:p>
          </table:table-cell>
          <table:table-cell table:style-name="Таблица23.A1" office:value-type="string">
            <text:p text:style-name="P8"><text:span text:style-name="T1">Состояние доступности, в том числе для основных категорий инвалидов</text:span><text:a xlink:type="simple" xlink:href="#sub_9915"><text:span text:style-name="T2">*</text:span></text:a></text:p>
          </table:table-cell>
          <table:table-cell table:style-name="Таблица23.A1" table:number-columns-spanned="2" office:value-type="string">
            <text:p text:style-name="P3">Приложение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"/>
          </table:table-cell>
          <table:table-cell table:style-name="Таблица23.A1" office:value-type="string">
            <text:p text:style-name="P1"/>
          </table:table-cell>
          <table:table-cell table:style-name="Таблица23.A1" office:value-type="string">
            <text:p text:style-name="P1"/>
          </table:table-cell>
          <table:table-cell table:style-name="Таблица23.A1" office:value-type="string">
            <text:p text:style-name="P3">N на плане</text:p>
          </table:table-cell>
          <table:table-cell table:style-name="Таблица23.A1" office:value-type="string">
            <text:p text:style-name="P3">N фото</text:p>
          </table:table-cell>
        </table:table-row>
        <table:table-row table:style-name="Таблица23.1">
          <table:table-cell table:style-name="Таблица23.A1" office:value-type="string">
            <text:p text:style-name="P3">1</text:p>
          </table:table-cell>
          <table:table-cell table:style-name="Таблица23.A1" office:value-type="string">
            <text:p text:style-name="P4">Территория, прилегающая к зданию (участок)</text:p>
          </table:table-cell>
          <table:table-cell table:style-name="Таблица23.A1" office:value-type="string">
            <text:p text:style-name="P6">ДП-И (К,О,Г,У)</text:p>
          </table:table-cell>
          <table:table-cell table:style-name="Таблица23.A1" office:value-type="string">
            <text:p text:style-name="P7">1.1</text:p>
            <text:p text:style-name="P7">1.2</text:p>
            <text:p text:style-name="P7">1.5</text:p>
          </table:table-cell>
          <table:table-cell table:style-name="Таблица23.A1" office:value-type="string">
            <text:p text:style-name="P7">10853</text:p>
            <text:p text:style-name="P7">10885</text:p>
            <text:p text:style-name="P7">10851</text:p>
          </table:table-cell>
        </table:table-row>
        <table:table-row table:style-name="Таблица23.1">
          <table:table-cell table:style-name="Таблица23.A1" office:value-type="string">
            <text:p text:style-name="P3">2</text:p>
          </table:table-cell>
          <table:table-cell table:style-name="Таблица23.A1" office:value-type="string">
            <text:p text:style-name="P4">Вход (входы) в здание</text:p>
          </table:table-cell>
          <table:table-cell table:style-name="Таблица23.A1" office:value-type="string">
            <text:p text:style-name="P6">ДП-И (О,С,Г,У)</text:p>
          </table:table-cell>
          <table:table-cell table:style-name="Таблица23.A1" office:value-type="string">
            <text:p text:style-name="P7">2.1</text:p>
            <text:p text:style-name="P7">2.3</text:p>
            <text:p text:style-name="P7">2.4</text:p>
            <text:p text:style-name="P7">2.5</text:p>
          </table:table-cell>
          <table:table-cell table:style-name="Таблица23.A1" office:value-type="string">
            <text:p text:style-name="P7">10855</text:p>
            <text:p text:style-name="P7">10857</text:p>
            <text:p text:style-name="P7">10859</text:p>
            <text:p text:style-name="P7">10864</text:p>
          </table:table-cell>
        </table:table-row>
        <table:table-row table:style-name="Таблица23.1">
          <table:table-cell table:style-name="Таблица23.A1" office:value-type="string">
            <text:p text:style-name="P3">3</text:p>
          </table:table-cell>
          <table:table-cell table:style-name="Таблица23.A1" office:value-type="string">
            <text:p text:style-name="P4">Путь (пути) движения внутри здания (в т.ч. пути эвакуации)</text:p>
          </table:table-cell>
          <table:table-cell table:style-name="Таблица23.A1" office:value-type="string">
            <text:p text:style-name="P6">ДЧ-В</text:p>
          </table:table-cell>
          <table:table-cell table:style-name="Таблица23.A1" office:value-type="string">
            <text:p text:style-name="P7">3.1</text:p>
          </table:table-cell>
          <table:table-cell table:style-name="Таблица23.A1" office:value-type="string">
            <text:p text:style-name="P7">10868</text:p>
          </table:table-cell>
        </table:table-row>
        <table:table-row table:style-name="Таблица23.1">
          <table:table-cell table:style-name="Таблица23.A1" office:value-type="string">
            <text:p text:style-name="P3">4</text:p>
          </table:table-cell>
          <table:table-cell table:style-name="Таблица23.A1" office:value-type="string">
            <text:p text:style-name="P4">Зона целевого назначения здания (целевого посещения объекта)</text:p>
          </table:table-cell>
          <table:table-cell table:style-name="Таблица23.A1" office:value-type="string">
            <text:p text:style-name="P6">ДП-И (О,С,Г,У)</text:p>
          </table:table-cell>
          <table:table-cell table:style-name="Таблица23.A1" office:value-type="string">
            <text:p text:style-name="P7">4.1</text:p>
          </table:table-cell>
          <table:table-cell table:style-name="Таблица23.A1" office:value-type="string">
            <text:p text:style-name="P7">10874</text:p>
            <text:p text:style-name="P7">10875</text:p>
            <text:p text:style-name="P7">10877</text:p>
          </table:table-cell>
        </table:table-row>
        <table:table-row table:style-name="Таблица23.1">
          <table:table-cell table:style-name="Таблица23.A1" office:value-type="string">
            <text:p text:style-name="P3">5</text:p>
          </table:table-cell>
          <table:table-cell table:style-name="Таблица23.A1" office:value-type="string">
            <text:p text:style-name="P4">Санитарно-гигиенические помещения</text:p>
          </table:table-cell>
          <table:table-cell table:style-name="Таблица23.A1" office:value-type="string">
            <text:p text:style-name="P6">ДЧ-И (О,С,Г,У)</text:p>
          </table:table-cell>
          <table:table-cell table:style-name="Таблица23.A1" office:value-type="string">
            <text:p text:style-name="P7">5.1</text:p>
          </table:table-cell>
          <table:table-cell table:style-name="Таблица23.A1" office:value-type="string">
            <text:p text:style-name="P7">10881</text:p>
            <text:p text:style-name="P7">10884</text:p>
          </table:table-cell>
        </table:table-row>
        <table:table-row table:style-name="Таблица23.1">
          <table:table-cell table:style-name="Таблица23.A1" office:value-type="string">
            <text:p text:style-name="P3">6</text:p>
          </table:table-cell>
          <table:table-cell table:style-name="Таблица23.A1" office:value-type="string">
            <text:p text:style-name="P4">Система информации и связи (на всех зонах)</text:p>
          </table:table-cell>
          <table:table-cell table:style-name="Таблица23.A1" office:value-type="string">
            <text:p text:style-name="P6">ВНД</text:p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</table:table-row>
        <table:table-row table:style-name="Таблица23.1">
          <table:table-cell table:style-name="Таблица23.A1" office:value-type="string">
            <text:p text:style-name="P3">7</text:p>
          </table:table-cell>
          <table:table-cell table:style-name="Таблица23.A1" office:value-type="string">
            <text:p text:style-name="P4">Пути движения</text:p>
            <text:p text:style-name="P4">к объекту (от остановки транспорта)</text:p>
          </table:table-cell>
          <table:table-cell table:style-name="Таблица23.A1" office:value-type="string">
            <text:p text:style-name="P6">ДП-В</text:p>
          </table:table-cell>
          <table:table-cell table:style-name="Таблица23.A1" office:value-type="string">
            <text:p text:style-name="P1"/>
          </table:table-cell>
          <table:table-cell table:style-name="Таблица23.A1" office:value-type="string">
            <text:p text:style-name="P1"/>
          </table:table-cell>
        </table:table-row>
      </table:table>
      <text:p text:style-name="P14"/>
      <text:p text:style-name="P14">_____________________________</text:p>
      <text:p text:style-name="P14"><text:bookmark-start text:name="sub_9915"/>* Указывается: ДП-В - доступно 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14"><text:bookmark-end text:name="sub_9915"/></text:p>
      <text:p text:style-name="P14"><text:bookmark-start text:name="sub_1435"/>3.5. ИТОГОВОЕ ЗАКЛЮЧЕНИЕ о состоянии доступности ОСИ: <text:span text:style-name="T4">ДУ</text:span></text:p>
      <text:p text:style-name="P14"><text:bookmark-end text:name="sub_1435"/></text:p>
      <text:p text:style-name="P17"><text:bookmark-start text:name="sub_10041"/>4. Управленческое решение (проект)</text:p>
      <text:p text:style-name="P14"><text:bookmark-end text:name="sub_10041"/></text:p>
      <text:p text:style-name="P14"><text:bookmark-start text:name="sub_104041"/>4.1. Рекомендации по адаптации основных структурных элементов объекта:</text:p>
      <text:p text:style-name="P14"><text:bookmark-end text:name="sub_104041"/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3">N п\п</text:p>
          </table:table-cell>
          <table:table-cell table:style-name="Таблица24.A1" office:value-type="string">
            <text:p text:style-name="P3">Основные структурно-функциональные зоны объекта</text:p>
          </table:table-cell>
          <table:table-cell table:style-name="Таблица24.A1" office:value-type="string">
            <text:p text:style-name="P8"><text:span text:style-name="T1">Рекомендации по </text:span><text:span text:style-name="T1">адаптации объекта (вид работы)</text:span><text:a xlink:type="simple" xlink:href="#sub_9916"><text:span text:style-name="T2">*</text:span></text:a></text:p>
          </table:table-cell>
        </table:table-row>
        <table:table-row table:style-name="Таблица24.1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4">Территория, прилегающая к зданию (участок)</text:p>
          </table:table-cell>
          <table:table-cell table:style-name="Таблица24.A1" office:value-type="string">
            <text:p text:style-name="P6"><text:s/>Капитальный ремонт <text:soft-page-break/>(участок выложить тротуарной плиткой)</text:p>
          </table:table-cell>
        </table:table-row>
        <table:table-row table:style-name="Таблица24.1"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4">Вход (входы) в здание</text:p>
          </table:table-cell>
          <table:table-cell table:style-name="Таблица24.A1" office:value-type="string">
            <text:p text:style-name="P6">текущий ремонт (замена входной двери)</text:p>
          </table:table-cell>
        </table:table-row>
        <table:table-row table:style-name="Таблица24.1"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4">Путь (пути) движения внутри здания (в т.ч. пути эвакуации)</text:p>
          </table:table-cell>
          <table:table-cell table:style-name="Таблица24.A1" office:value-type="string">
            <text:p text:style-name="P6">индивидуальное решение с ТСР</text:p>
          </table:table-cell>
        </table:table-row>
        <table:table-row table:style-name="Таблица24.1"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4">Зона целевого назначения здания (целевого посещения объекта)</text:p>
          </table:table-cell>
          <table:table-cell table:style-name="Таблица24.A1" office:value-type="string">
            <text:p text:style-name="P6">Индивидуальное решение с ТСР</text:p>
          </table:table-cell>
        </table:table-row>
        <table:table-row table:style-name="Таблица24.1"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4">Санитарно-гигиенические помещения</text:p>
          </table:table-cell>
          <table:table-cell table:style-name="Таблица24.A1" office:value-type="string">
            <text:p text:style-name="P6">капитальный ремонт</text:p>
          </table:table-cell>
        </table:table-row>
        <table:table-row table:style-name="Таблица24.1"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4">Система информации на объекте (на всех зонах)</text:p>
          </table:table-cell>
          <table:table-cell table:style-name="Таблица24.A1" office:value-type="string">
            <text:p text:style-name="P6">индивидуальное решение с ТСР</text:p>
          </table:table-cell>
        </table:table-row>
        <table:table-row table:style-name="Таблица24.1">
          <table:table-cell table:style-name="Таблица24.A1" office:value-type="string">
            <text:p text:style-name="P3">7</text:p>
          </table:table-cell>
          <table:table-cell table:style-name="Таблица24.A1" office:value-type="string">
            <text:p text:style-name="P4">Пути движения к объекту (от остановки транспорта)</text:p>
          </table:table-cell>
          <table:table-cell table:style-name="Таблица24.A1" office:value-type="string">
            <text:p text:style-name="P6">Не нуждается</text:p>
          </table:table-cell>
        </table:table-row>
        <table:table-row table:style-name="Таблица24.1">
          <table:table-cell table:style-name="Таблица24.A1" office:value-type="string">
            <text:p text:style-name="P3">8.</text:p>
          </table:table-cell>
          <table:table-cell table:style-name="Таблица24.A1" office:value-type="string">
            <text:p text:style-name="P4">Все зоны и участки</text:p>
          </table:table-cell>
          <table:table-cell table:style-name="Таблица24.A1" office:value-type="string">
            <text:p text:style-name="P1"/>
          </table:table-cell>
        </table:table-row>
      </table:table>
      <text:p text:style-name="P14"/>
      <text:p text:style-name="P14">_____________________________</text:p>
      <text:p text:style-name="P14"><text:bookmark-start text:name="sub_9916"/>* - указывается один из вариантов (видов работ)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14"><text:bookmark-end text:name="sub_9916"/></text:p>
      <text:p text:style-name="P9"><text:bookmark-start text:name="sub_1442"/>4.2. Период проведения работ <text:span text:style-name="T5">2016-2018</text:span> <text:span text:style-name="T3">г.г.</text:span></text:p>
      <text:p text:style-name="P9"><text:bookmark-end text:name="sub_1442"/>в рамках исполнения _____________________________________________________</text:p>
      <text:p text:style-name="P9"><text:s text:c="19"/>(указывается наименование документа: программы, плана)</text:p>
      <text:p text:style-name="P14"/>
      <text:p text:style-name="P9"><text:bookmark-start text:name="sub_1443"/>4.3 Ожидаемый результат (по состоянию доступности) после выполнения работ</text:p>
      <text:p text:style-name="P9"><text:bookmark-end text:name="sub_1443"/>по адаптации: <text:span text:style-name="T4">ДП-В</text:span></text:p>
      <text:p text:style-name="P9">Оценка результата исполнения программы, <text:s/>плана (по состоянию доступности)</text:p>
      <text:p text:style-name="P9">_________________________________________________________________________</text:p>
      <text:p text:style-name="P14"/>
      <text:p text:style-name="P9"><text:bookmark-start text:name="sub_1444"/>4.4. Для принятия решения требуется, не требуется (нужное подчеркнуть):</text:p>
      <text:p text:style-name="P9"><text:bookmark-end text:name="sub_1444"/><text:bookmark-start text:name="sub_441"/>4.4.1. согласование на Комиссии _________________________________________</text:p>
      <text:p text:style-name="P9"><text:bookmark-end text:name="sub_441"/>_________________________________________________________________________</text:p>
      <text:p text:style-name="P9"><text:s/>(наименование Комиссии по координации деятельности в сфере обеспечения</text:p>
      <text:p text:style-name="P9"><text:s text:c="5"/>доступной среды жизнедеятельности для инвалидов и других МГН)</text:p>
      <text:p text:style-name="P9"><text:bookmark-start text:name="sub_442"/>4.4.2. согласование работ с надзорными органами (в сфере проектирования и</text:p>
      <text:p text:style-name="P9"><text:bookmark-end text:name="sub_442"/>строительства, архитектуры, охраны памятников, другое - указать)</text:p>
      <text:p text:style-name="P9">_________________________________________________________________________</text:p>
      <text:p text:style-name="P9">_________________________________________________________________________</text:p>
      <text:p text:style-name="P9"><text:bookmark-start text:name="sub_443"/>4.4.3. техническая экспертиза; разработка проектно-сметной документации;</text:p>
      <text:p text:style-name="P10"><text:bookmark-end text:name="sub_443"/><text:bookmark-start text:name="sub_444"/>4.4.4. согласование с вышестоящей организацией (собственником объекта);</text:p>
      <text:p text:style-name="P9"><text:bookmark-end text:name="sub_444"/><text:bookmark-start text:name="sub_445"/>4.4.5. согласование с общественными организациями инвалидов _____________</text:p>
      <text:p text:style-name="P9"><text:bookmark-end text:name="sub_445"/>________________________________________________________________________;</text:p>
      <text:p text:style-name="P9"><text:bookmark-start text:name="sub_446"/>4.4.6. другое __________________________________________________________.</text:p>
      <text:p text:style-name="P14"><text:bookmark-end text:name="sub_446"/></text:p>
      <text:p text:style-name="P9">Имеется <text:s/>заключение <text:s/>уполномоченной <text:s/>организации <text:s/>о состоянии доступности</text:p>
      <text:p text:style-name="P9">объекта <text:s/>(наименование <text:s/>документа <text:s/>и <text:s/>выдавшей <text:s/>его <text:s/>организации, <text:s/>дата),</text:p>
      <text:p text:style-name="P9">прилагается</text:p>
      <text:p text:style-name="P9"><text:s text:c="36"/><text:span text:style-name="T3">нет</text:span></text:p>
      <text:p text:style-name="P9"/>
      <text:p text:style-name="P14"/>
      <text:p text:style-name="P9"><text:bookmark-start text:name="sub_1447"/>4.7. Информация <text:s/>может <text:s/>быть <text:s/>размещена (обновлена) <text:s/>на Карте доступности</text:p>
      <text:p text:style-name="P9"><text:bookmark-end text:name="sub_1447"/>субъекта Российской Федерации ___________________________________________</text:p>
      <text:p text:style-name="P9">_________________________________________________________________________</text:p>
      <text:p text:style-name="P9"><text:s text:c="17"/>(наименование сайта, портала)</text:p>
      <text:p text:style-name="P14"><text:soft-page-break/></text:p>
      <text:p text:style-name="P17"><text:bookmark-start text:name="sub_1450"/>5. Особые отметки</text:p>
      <text:p text:style-name="P14"><text:bookmark-end text:name="sub_1450"/></text:p>
      <text:p text:style-name="P9">Приложения:</text:p>
      <text:p text:style-name="P14"/>
      <text:p text:style-name="P9">Результаты обследования:</text:p>
      <text:p text:style-name="P9">1. Территории, прилегающей к объекту <text:s text:c="10"/>на 4 л.</text:p>
      <text:p text:style-name="P9">2. Входа (входов) в здание <text:s text:c="20"/>на 3 л.</text:p>
      <text:p text:style-name="P9">3. Путей движения в здании <text:s text:c="20"/>н<text:span text:style-name="T3">а 3</text:span> л.</text:p>
      <text:p text:style-name="P9">4. Зоны целевого назначения объекта <text:s text:c="11"/>на 7 л.</text:p>
      <text:p text:style-name="P9">5. Санитарно-гигиенических помещений <text:s text:c="10"/>на 3 л.</text:p>
      <text:p text:style-name="P9">6. Системы информации (и связи) на объекте <text:s text:c="4"/>на 2 л.</text:p>
      <text:p text:style-name="P14"/>
      <text:p text:style-name="P9">Результаты фотофиксации на объекте <text:s/>на 13 л.</text:p>
      <text:p text:style-name="P9">Поэтажные планы, паспорт БТИ <text:s/>на 1 л.</text:p>
      <text:p text:style-name="P9">Другое (в том числе дополнительная информация о путях движения к объекту)</text:p>
      <text:p text:style-name="P9">_________________________________________________________________________</text:p>
      <text:p text:style-name="P9">_________________________________________________________________________</text:p>
      <text:p text:style-name="P9">_________________________________________________________________________</text:p>
      <text:p text:style-name="P9">_________________________________________________________________________</text:p>
      <text:p text:style-name="P14"/>
      <text:p text:style-name="P9">Руководитель</text:p>
      <text:p text:style-name="P9">рабочей группы ___________________________________________ ______________</text:p>
      <text:p text:style-name="P9"><text:s text:c="25"/>(Должность, Ф.И.О.) <text:s text:c="17"/>(Подпись)</text:p>
      <text:p text:style-name="P14"/>
      <text:p text:style-name="P9">Члены рабочей группы _____________________________________ ______________</text:p>
      <text:p text:style-name="P9"><text:s text:c="25"/>(Должность, Ф.И.О.) <text:s text:c="17"/>(Подпись)</text:p>
      <text:p text:style-name="P9"><text:s text:c="21"/>_____________________________________ ______________</text:p>
      <text:p text:style-name="P9"><text:s text:c="25"/>(Должность, Ф.И.О.) <text:s text:c="17"/>(Подпись)</text:p>
      <text:p text:style-name="P14"/>
      <text:p text:style-name="P9">В том числе:</text:p>
      <text:p text:style-name="P14"/>
      <text:p text:style-name="P9">представители общественных</text:p>
      <text:p text:style-name="P9">организаций инвалидов ____________________________________ ______________</text:p>
      <text:p text:style-name="P9"><text:s text:c="25"/>(Должность, Ф.И.О.) <text:s text:c="17"/>(Подпись)</text:p>
      <text:p text:style-name="P9"><text:s text:c="22"/>____________________________________ ______________</text:p>
      <text:p text:style-name="P9"><text:s text:c="25"/>(Должность, Ф.И.О.) <text:s text:c="17"/>(Подпись)</text:p>
      <text:p text:style-name="P14"/>
      <text:p text:style-name="P9">представители организации,</text:p>
      <text:p text:style-name="P9">расположенной на объекте _____________________________________ ___________</text:p>
      <text:p text:style-name="P9"><text:s text:c="33"/>(Должность, Ф.И.О.) <text:s text:c="11"/>(Подпись)</text:p>
      <text:p text:style-name="P9"><text:s text:c="25"/>_____________________________________ ___________</text:p>
      <text:p text:style-name="P9"><text:s text:c="33"/>(Должность, Ф.И.О.) <text:s text:c="11"/>(Подпись)</text:p>
      <text:p text:style-name="P14"/>
      <text:p text:style-name="P14">Управленческое решение согласовано "____" ____________ 20___ г. (протокол N_____)</text:p>
      <text:p text:style-name="P14">Комиссией (название).____________________________________________</text:p>
      <text:p text:style-name="P14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1M18S</meta:editing-duration>
    <meta:editing-cycles>36</meta:editing-cycles>
    <meta:generator>OpenOffice.org/3.4.1$Win32 OpenOffice.org_project/341m1$Build-9593</meta:generator>
    <dc:date>2016-03-28T16:38:20.77</dc:date>
    <meta:print-date>2013-09-19T11:51:22.22</meta:print-date>
    <meta:document-statistic meta:table-count="4" meta:image-count="0" meta:object-count="0" meta:page-count="6" meta:paragraph-count="223" meta:word-count="1030" meta:character-count="9654"/>
    <meta:user-defined meta:name="Info 1"/>
    <meta:user-defined meta:name="Info 2"/>
    <meta:user-defined meta:name="Info 3"/>
    <meta:user-defined meta:name="Info 4"/>
  </office:meta>
</office:document-meta>
</file>