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1" style:family="table">
      <style:table-properties style:width="25.03cm" table:align="left" style:writing-mode="lr-tb"/>
    </style:style>
    <style:style style:name="Таблица31.A" style:family="table-column">
      <style:table-column-properties style:column-width="1.235cm"/>
    </style:style>
    <style:style style:name="Таблица31.B" style:family="table-column">
      <style:table-column-properties style:column-width="3.395cm"/>
    </style:style>
    <style:style style:name="Таблица31.C" style:family="table-column">
      <style:table-column-properties style:column-width="1.191cm"/>
    </style:style>
    <style:style style:name="Таблица31.D" style:family="table-column">
      <style:table-column-properties style:column-width="1.614cm"/>
    </style:style>
    <style:style style:name="Таблица31.E" style:family="table-column">
      <style:table-column-properties style:column-width="1.852cm"/>
    </style:style>
    <style:style style:name="Таблица31.F" style:family="table-column">
      <style:table-column-properties style:column-width="3.942cm"/>
    </style:style>
    <style:style style:name="Таблица31.G" style:family="table-column">
      <style:table-column-properties style:column-width="3.228cm"/>
    </style:style>
    <style:style style:name="Таблица31.H" style:family="table-column">
      <style:table-column-properties style:column-width="4.313cm"/>
    </style:style>
    <style:style style:name="Таблица31.I" style:family="table-column">
      <style:table-column-properties style:column-width="4.26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02cm solid #000000"/>
    </style:style>
    <style:style style:name="Таблица32" style:family="table">
      <style:table-properties style:width="24.977cm" table:align="left" style:writing-mode="lr-tb"/>
    </style:style>
    <style:style style:name="Таблица32.A" style:family="table-column">
      <style:table-column-properties style:column-width="4.692cm"/>
    </style:style>
    <style:style style:name="Таблица32.B" style:family="table-column">
      <style:table-column-properties style:column-width="6.95cm"/>
    </style:style>
    <style:style style:name="Таблица32.C" style:family="table-column">
      <style:table-column-properties style:column-width="3.043cm"/>
    </style:style>
    <style:style style:name="Таблица32.D" style:family="table-column">
      <style:table-column-properties style:column-width="4.022cm"/>
    </style:style>
    <style:style style:name="Таблица32.E" style:family="table-column">
      <style:table-column-properties style:column-width="6.27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9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106bbe" fo:font-size="12p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0404"/>Приложение 4 (I)</text:p>
      <text:p text:style-name="P9"><text:bookmark-end text:name="sub_10404"/><text:span text:style-name="T1">к </text:span><text:span text:style-name="T1"><text:s/>обследования ОСИ</text:span></text:p>
      <text:p text:style-name="P8"><text:span text:style-name="T2">к </text:span><text:a xlink:type="simple" xlink:href="#sub_1002"><text:span text:style-name="T3">паспорту</text:span></text:a><text:span text:style-name="T2"> доступности ОСИ <text:s text:c="2"/>N 4</text:span></text:p>
      <text:p text:style-name="P7"><text:s/>от "28" <text:span text:style-name="T5">марта</text:span> 2016 г.</text:p>
      <text:p text:style-name="P14"/>
      <text:p text:style-name="P10"><text:bookmark-start text:name="sub_10441"/><text:span text:style-name="T6">I Результаты обследования:</text:span><text:a xlink:type="simple" xlink:href="#sub_1004"><text:span text:style-name="T4">Акту</text:span></text:a></text:p>
      <text:p text:style-name="P14"><text:bookmark-end text:name="sub_10441"/></text:p>
      <text:p text:style-name="P11">4. Зоны целевого назначения здания (целевого посещения объекта)</text:p>
      <text:p text:style-name="P14"/>
      <text:p text:style-name="P11">Вариант I - зона обслуживания инвалидов<text:line-break/></text:p>
      <text:p text:style-name="P12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</text:p>
      <text:p text:style-name="P11"><text:span text:style-name="T5">Тамбовская область, Сампурский район, п.Сатинка, <text:s/>ул.Кооперативная д. 43 а</text:span><text:line-break/></text:p>
      <text:p text:style-name="P1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row table:style-name="Таблица31.1">
          <table:table-cell table:style-name="Таблица31.A1" office:value-type="string">
            <text:p text:style-name="P2">N п/п</text:p>
          </table:table-cell>
          <table:table-cell table:style-name="Таблица31.A1" office:value-type="string">
            <text:p text:style-name="P2">Наименование функционально-планировочного элемента</text:p>
          </table:table-cell>
          <table:table-cell table:style-name="Таблица31.A1" table:number-columns-spanned="3" office:value-type="string">
            <text:p text:style-name="P2">Наличие элемента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2">Выявленные нарушения и замечания</text:p>
          </table:table-cell>
          <table:covered-table-cell/>
          <table:table-cell table:style-name="Таблица31.A1" table:number-columns-spanned="2" office:value-type="string">
            <text:p text:style-name="P2">Работы по адаптации объектов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2">есть/ нет</text:p>
          </table:table-cell>
          <table:table-cell table:style-name="Таблица31.A1" office:value-type="string">
            <text:p text:style-name="P2">N на плане</text:p>
          </table:table-cell>
          <table:table-cell table:style-name="Таблица31.A1" office:value-type="string">
            <text:p text:style-name="P2">N фото</text:p>
          </table:table-cell>
          <table:table-cell table:style-name="Таблица31.A1" office:value-type="string">
            <text:p text:style-name="P2">Содержание</text:p>
          </table:table-cell>
          <table:table-cell table:style-name="Таблица31.A1" office:value-type="string">
            <text:p text:style-name="P2">Значимо для инвалида (категория)</text:p>
          </table:table-cell>
          <table:table-cell table:style-name="Таблица31.A1" office:value-type="string">
            <text:p text:style-name="P2">Содержание</text:p>
          </table:table-cell>
          <table:table-cell table:style-name="Таблица31.A1" office:value-type="string">
            <text:p text:style-name="P2">Виды работ</text:p>
          </table:table-cell>
        </table:table-row>
        <table:table-row table:style-name="Таблица31.1">
          <table:table-cell table:style-name="Таблица31.A1" office:value-type="string">
            <text:p text:style-name="P2">4.1</text:p>
          </table:table-cell>
          <table:table-cell table:style-name="Таблица31.A1" office:value-type="string">
            <text:p text:style-name="P4">Кабинетная форма обслуживания</text:p>
          </table:table-cell>
          <table:table-cell table:style-name="Таблица31.A1" office:value-type="string">
            <text:p text:style-name="P5">есть</text:p>
          </table:table-cell>
          <table:table-cell table:style-name="Таблица31.A1" office:value-type="string">
            <text:p text:style-name="P2">4.1</text:p>
          </table:table-cell>
          <table:table-cell table:style-name="Таблица31.A1" office:value-type="string">
            <text:p text:style-name="P3">10874</text:p>
            <text:p text:style-name="P3">10875</text:p>
            <text:p text:style-name="P3">10877</text:p>
          </table:table-cell>
          <table:table-cell table:style-name="Таблица31.A1" office:value-type="string">
            <text:p text:style-name="P5">Пороги более 0,025 м</text:p>
            <text:p text:style-name="P5">Дверные проемы менее 0,9 м</text:p>
          </table:table-cell>
          <table:table-cell table:style-name="Таблица31.A1" office:value-type="string">
            <text:p text:style-name="P3"><text:s text:c="4"/></text:p>
            <text:p text:style-name="P3"/>
            <text:p text:style-name="P3"><text:s text:c="7"/><text:span text:style-name="T5">К</text:span></text:p>
          </table:table-cell>
          <table:table-cell table:style-name="Таблица31.A1" office:value-type="string">
            <text:p text:style-name="P5">Расширение дверных блоков</text:p>
          </table:table-cell>
          <table:table-cell table:style-name="Таблица31.A1" office:value-type="string">
            <text:p text:style-name="P5">Расширение дверных проемов и замена дверей</text:p>
          </table:table-cell>
        </table:table-row>
        <table:table-row table:style-name="Таблица31.1">
          <table:table-cell table:style-name="Таблица31.A1" office:value-type="string">
            <text:p text:style-name="P2">4.2</text:p>
          </table:table-cell>
          <table:table-cell table:style-name="Таблица31.A1" office:value-type="string">
            <text:p text:style-name="P4">Зальная форма обслуживания</text:p>
          </table:table-cell>
          <table:table-cell table:style-name="Таблица31.A1" office:value-type="string">
            <text:p text:style-name="P5">нет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</table:table-row>
        <table:table-row table:style-name="Таблица31.1">
          <table:table-cell table:style-name="Таблица31.A1" office:value-type="string">
            <text:p text:style-name="P2">4.3</text:p>
          </table:table-cell>
          <table:table-cell table:style-name="Таблица31.A1" office:value-type="string">
            <text:p text:style-name="P4">Прилавочная <text:soft-page-break/>форма обслуживания</text:p>
          </table:table-cell>
          <table:table-cell table:style-name="Таблица31.A1" office:value-type="string">
            <text:p text:style-name="P5">нет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</table:table-row>
        <table:table-row table:style-name="Таблица31.1">
          <table:table-cell table:style-name="Таблица31.A1" office:value-type="string">
            <text:p text:style-name="P2">4.4</text:p>
          </table:table-cell>
          <table:table-cell table:style-name="Таблица31.A1" office:value-type="string">
            <text:p text:style-name="P4">Форма обслуживания с перемещением по маршруту</text:p>
          </table:table-cell>
          <table:table-cell table:style-name="Таблица31.A1" office:value-type="string">
            <text:p text:style-name="P5">нет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</table:table-row>
        <table:table-row table:style-name="Таблица31.1">
          <table:table-cell table:style-name="Таблица31.A1" office:value-type="string">
            <text:p text:style-name="P2">4.5</text:p>
          </table:table-cell>
          <table:table-cell table:style-name="Таблица31.A1" office:value-type="string">
            <text:p text:style-name="P4">Кабина индивидуального обслуживания</text:p>
          </table:table-cell>
          <table:table-cell table:style-name="Таблица31.A1" office:value-type="string">
            <text:p text:style-name="P5">нет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  <table:table-cell table:style-name="Таблица31.A1" office:value-type="string">
            <text:p text:style-name="P3">-</text:p>
          </table:table-cell>
        </table:table-row>
        <table:table-row table:style-name="Таблица31.1"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4">ОБЩИЕ требования к зоне</text:p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5">Пороги более 0,025 м</text:p>
            <text:p text:style-name="P5">Дверные проемы менее 0,9 м</text:p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5">Расширение дверных блоков</text:p>
          </table:table-cell>
          <table:table-cell table:style-name="Таблица31.A1" office:value-type="string">
            <text:p text:style-name="P5">Расширение дверных проемов и замена дверей</text:p>
          </table:table-cell>
        </table:table-row>
      </table:table>
      <text:p text:style-name="P14"/>
      <text:p text:style-name="P11"><text:bookmark-start text:name="sub_10442"/>II Заключение по зоне:</text:p>
      <text:p text:style-name="P14"><text:bookmark-end text:name="sub_10442"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table:number-rows-spanned="2" office:value-type="string">
            <text:p text:style-name="P2">Наименование структурно-функциональной зоны</text:p>
          </table:table-cell>
          <table:table-cell table:style-name="Таблица32.A1" table:number-rows-spanned="2" office:value-type="string">
            <text:p text:style-name="P1"><text:span text:style-name="T6">Состояние доступности</text:span><text:a xlink:type="simple" xlink:href="#sub_9923"><text:span text:style-name="T4">*</text:span></text:a></text:p>
            <text:p text:style-name="P1"><text:span text:style-name="T6">(к </text:span><text:a xlink:type="simple" xlink:href="#sub_10434"><text:span text:style-name="T4">пункту 3.4</text:span></text:a><text:span text:style-name="T6"> Акта обследования ОСИ)</text:span></text:p>
          </table:table-cell>
          <table:table-cell table:style-name="Таблица32.A1" table:number-columns-spanned="2" office:value-type="string">
            <text:p text:style-name="P2">Приложение</text:p>
          </table:table-cell>
          <table:covered-table-cell/>
          <table:table-cell table:style-name="Таблица32.A1" table:number-rows-spanned="2" office:value-type="string">
            <text:p text:style-name="P2">Рекомендации</text:p>
            <text:p text:style-name="P2">по адаптации</text:p>
            <text:p text:style-name="P1"><text:span text:style-name="T6">(вид работы)</text:span><text:a xlink:type="simple" xlink:href="#sub_9924"><text:span text:style-name="T4">**</text:span></text:a></text:p>
            <text:p text:style-name="P1"><text:span text:style-name="T6">к </text:span><text:a xlink:type="simple" xlink:href="#sub_104041"><text:span text:style-name="T4">пункту 4.1</text:span></text:a><text:span text:style-name="T6"> Акта обследования ОСИ</text:span></text:p>
          </table:table-cell>
        </table:table-row>
        <table:table-row table:style-name="Таблица32.1">
          <table:covered-table-cell/>
          <table:covered-table-cell/>
          <table:table-cell table:style-name="Таблица32.A1" office:value-type="string">
            <text:p text:style-name="P2">N на плане</text:p>
          </table:table-cell>
          <table:table-cell table:style-name="Таблица32.A1" office:value-type="string">
            <text:p text:style-name="P2">N фото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13">Кабинеты</text:p>
          </table:table-cell>
          <table:table-cell table:style-name="Таблица32.A1" office:value-type="string">
            <text:p text:style-name="P5">ДП-И (О,С,Г,У)</text:p>
          </table:table-cell>
          <table:table-cell table:style-name="Таблица32.A1" office:value-type="string">
            <text:p text:style-name="P2">4.1.</text:p>
          </table:table-cell>
          <table:table-cell table:style-name="Таблица32.A1" office:value-type="string">
            <text:p text:style-name="P3">10874</text:p>
            <text:p text:style-name="P3">10875</text:p>
            <text:p text:style-name="P3">10877</text:p>
          </table:table-cell>
          <table:table-cell table:style-name="Таблица32.A1" office:value-type="string">
            <text:p text:style-name="P5">Капитальный ремонт</text:p>
          </table:table-cell>
        </table:table-row>
        <table:table-row table:style-name="Таблица32.1"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</table:table-row>
      </table:table>
      <text:p text:style-name="P14"/>
      <text:p text:style-name="P14">_____________________________</text:p>
      <text:p text:style-name="P14"><text:bookmark-start text:name="sub_9923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14"><text:bookmark-end text:name="sub_9923"/><text:bookmark-start text:name="sub_9924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4"><text:bookmark-end text:name="sub_9924"/></text:p>
      <text:p text:style-name="P14">Комментарий к заключению:<text:span text:style-name="T5">расширение дверных проемов в трех кабинетах</text:span></text:p>
      <text:p text:style-name="P14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25S</meta:editing-duration>
    <meta:editing-cycles>28</meta:editing-cycles>
    <meta:generator>OpenOffice.org/3.4.1$Win32 OpenOffice.org_project/341m1$Build-9593</meta:generator>
    <dc:date>2016-03-30T09:55:04.90</dc:date>
    <meta:print-date>2013-09-20T09:11:53.19</meta:print-date>
    <meta:document-statistic meta:table-count="2" meta:image-count="0" meta:object-count="0" meta:page-count="3" meta:paragraph-count="97" meta:word-count="302" meta:character-count="2017"/>
    <meta:user-defined meta:name="Info 1"/>
    <meta:user-defined meta:name="Info 2"/>
    <meta:user-defined meta:name="Info 3"/>
    <meta:user-defined meta:name="Info 4"/>
  </office:meta>
</office:document-meta>
</file>