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5" style:family="table">
      <style:table-properties style:width="25.003cm" table:align="left" style:writing-mode="lr-tb"/>
    </style:style>
    <style:style style:name="Таблица35.A" style:family="table-column">
      <style:table-column-properties style:column-width="3.334cm"/>
    </style:style>
    <style:style style:name="Таблица35.B" style:family="table-column">
      <style:table-column-properties style:column-width="1.667cm"/>
    </style:style>
    <style:style style:name="Таблица35.C" style:family="table-column">
      <style:table-column-properties style:column-width="1.561cm"/>
    </style:style>
    <style:style style:name="Таблица35.D" style:family="table-column">
      <style:table-column-properties style:column-width="1.508cm"/>
    </style:style>
    <style:style style:name="Таблица35.E" style:family="table-column">
      <style:table-column-properties style:column-width="1.808cm"/>
    </style:style>
    <style:style style:name="Таблица35.F" style:family="table-column">
      <style:table-column-properties style:column-width="3.881cm"/>
    </style:style>
    <style:style style:name="Таблица35.G" style:family="table-column">
      <style:table-column-properties style:column-width="2.046cm"/>
    </style:style>
    <style:style style:name="Таблица35.H" style:family="table-column">
      <style:table-column-properties style:column-width="9.199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02cm solid #000000"/>
    </style:style>
    <style:style style:name="Таблица36" style:family="table">
      <style:table-properties style:width="24.977cm" table:align="left" style:writing-mode="lr-tb"/>
    </style:style>
    <style:style style:name="Таблица36.A" style:family="table-column">
      <style:table-column-properties style:column-width="4.692cm"/>
    </style:style>
    <style:style style:name="Таблица36.B" style:family="table-column">
      <style:table-column-properties style:column-width="4.445cm"/>
    </style:style>
    <style:style style:name="Таблица36.C" style:family="table-column">
      <style:table-column-properties style:column-width="2.223cm"/>
    </style:style>
    <style:style style:name="Таблица36.D" style:family="table-column">
      <style:table-column-properties style:column-width="1.976cm"/>
    </style:style>
    <style:style style:name="Таблица36.E" style:family="table-column">
      <style:table-column-properties style:column-width="11.642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91cm" fo:margin-bottom="0.191cm" fo:text-align="center" style:justify-single-word="false" fo:text-indent="0.476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6"/>Приложение 4(III)</text:p>
      <text:p text:style-name="P6"><text:bookmark-end text:name="sub_10406"/><text:span text:style-name="T1">к </text:span><text:a xlink:type="simple" xlink:href="#sub_1004"><text:span text:style-name="T2">Акту</text:span></text:a><text:span text:style-name="T1"> обследования ОСИ</text:span></text:p>
      <text:p text:style-name="P6"><text:span text:style-name="T1">к </text:span><text:a xlink:type="simple" xlink:href="#sub_1002"><text:span text:style-name="T2">паспорту</text:span></text:a><text:span text:style-name="T1"> доступности ОСИ</text:span></text:p>
      <text:p text:style-name="P7">N4</text:p>
      <text:p text:style-name="P7">от "28" <text:span text:style-name="T4">марта</text:span> 2016 г.</text:p>
      <text:p text:style-name="P8"/>
      <text:p text:style-name="P9"><text:bookmark-start text:name="sub_10461"/>I Результаты обследования:</text:p>
      <text:p text:style-name="P11"><text:bookmark-end text:name="sub_10461"/>4. Зоны целевого назначения здания (целевого посещения объекта)</text:p>
      <text:p text:style-name="P11">Вариант III - жилые помещения</text:p>
      <text:p text:style-name="P10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p>
      <text:p text:style-name="P12">Тамбовская область, Сампурский район, п.Сатинка, ул.Кооперативная д.43а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row table:style-name="Таблица35.1">
          <table:table-cell table:style-name="Таблица35.A1" office:value-type="string">
            <text:p text:style-name="P2">Наименование функционально-планировочного элемента</text:p>
          </table:table-cell>
          <table:table-cell table:style-name="Таблица35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35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3"/>
          </table:table-cell>
          <table:table-cell table:style-name="Таблица35.A1" office:value-type="string">
            <text:p text:style-name="P2">есть/ нет</text:p>
          </table:table-cell>
          <table:table-cell table:style-name="Таблица35.A1" office:value-type="string">
            <text:p text:style-name="P2">N на плане</text:p>
          </table:table-cell>
          <table:table-cell table:style-name="Таблица35.A1" office:value-type="string">
            <text:p text:style-name="P2">N фото</text:p>
          </table:table-cell>
          <table:table-cell table:style-name="Таблица35.A1" office:value-type="string">
            <text:p text:style-name="P2">Содержание</text:p>
          </table:table-cell>
          <table:table-cell table:style-name="Таблица35.A1" office:value-type="string">
            <text:p text:style-name="P2">Значимо для инвалида (категория)</text:p>
          </table:table-cell>
          <table:table-cell table:style-name="Таблица35.A1" office:value-type="string">
            <text:p text:style-name="P2">Содержание</text:p>
          </table:table-cell>
          <table:table-cell table:style-name="Таблица35.A1" office:value-type="string">
            <text:p text:style-name="P2">Виды работ</text:p>
          </table:table-cell>
        </table:table-row>
        <table:table-row table:style-name="Таблица35.1">
          <table:table-cell table:style-name="Таблица35.A1" office:value-type="string">
            <text:p text:style-name="P4">Жилые помещения</text:p>
          </table:table-cell>
          <table:table-cell table:style-name="Таблица35.A1" office:value-type="string">
            <text:p text:style-name="P5">нет</text:p>
          </table:table-cell>
          <table:table-cell table:style-name="Таблица35.A1" office:value-type="string">
            <text:p text:style-name="P3">-</text:p>
          </table:table-cell>
          <table:table-cell table:style-name="Таблица35.A1" office:value-type="string">
            <text:p text:style-name="P3">-</text:p>
          </table:table-cell>
          <table:table-cell table:style-name="Таблица35.A1" office:value-type="string">
            <text:p text:style-name="P3">-</text:p>
          </table:table-cell>
          <table:table-cell table:style-name="Таблица35.A1" office:value-type="string">
            <text:p text:style-name="P3">-</text:p>
          </table:table-cell>
          <table:table-cell table:style-name="Таблица35.A1" office:value-type="string">
            <text:p text:style-name="P3">-</text:p>
          </table:table-cell>
          <table:table-cell table:style-name="Таблица35.A1" office:value-type="string">
            <text:p text:style-name="P3">-</text:p>
          </table:table-cell>
        </table:table-row>
      </table:table>
      <text:p text:style-name="P8"/>
      <text:p text:style-name="P9"><text:bookmark-start text:name="sub_10462"/>II Заключение по зоне:</text:p>
      <text:p text:style-name="P8"><text:bookmark-end text:name="sub_10462"/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2">Наименование структурно-функциональной зоны</text:p>
          </table:table-cell>
          <table:table-cell table:style-name="Таблица36.A1" office:value-type="string">
            <text:p text:style-name="P1"><text:span text:style-name="T5">Состояние доступности</text:span><text:a xlink:type="simple" xlink:href="#sub_9930"><text:span text:style-name="T3">*</text:span></text:a></text:p>
            <text:p text:style-name="P1"><text:span text:style-name="T5">(к </text:span><text:a xlink:type="simple" xlink:href="#sub_10434"><text:span text:style-name="T3">пункту 3.4</text:span></text:a><text:span text:style-name="T5"> Акта обследования ОСИ)</text:span></text:p>
          </table:table-cell>
          <table:table-cell table:style-name="Таблица36.A1" table:number-columns-spanned="2" office:value-type="string">
            <text:p text:style-name="P2">Приложение</text:p>
          </table:table-cell>
          <table:covered-table-cell/>
          <table:table-cell table:style-name="Таблица36.A1" office:value-type="string">
            <text:p text:style-name="P2">Рекомендации</text:p>
            <text:p text:style-name="P2">по адаптации</text:p>
            <text:p text:style-name="P1"><text:span text:style-name="T5">(вид работы)</text:span><text:a xlink:type="simple" xlink:href="#sub_9931"><text:span text:style-name="T3">**</text:span></text:a></text:p>
            <text:p text:style-name="P1"><text:span text:style-name="T5">к </text:span><text:a xlink:type="simple" xlink:href="#sub_104041"><text:span text:style-name="T3">пункту 4.1</text:span></text:a><text:span text:style-name="T5"> Акта обследования ОСИ</text:span></text:p>
          </table:table-cell>
        </table:table-row>
        <table:table-row table:style-name="Таблица36.1"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2">N на <text:soft-page-break/>плане</text:p>
          </table:table-cell>
          <table:table-cell table:style-name="Таблица36.A1" office:value-type="string">
            <text:p text:style-name="P2">N фото</text:p>
          </table:table-cell>
          <table:table-cell table:style-name="Таблица36.A1" office:value-type="string">
            <text:p text:style-name="P3"/>
          </table:table-cell>
        </table:table-row>
        <table:table-row table:style-name="Таблица36.1"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</table:table-row>
      </table:table>
      <text:p text:style-name="P8">_____________________________</text:p>
      <text:p text:style-name="P8"><text:bookmark-start text:name="sub_9930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8"><text:bookmark-end text:name="sub_9930"/><text:bookmark-start text:name="sub_9931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8"><text:bookmark-end text:name="sub_9931"/></text:p>
      <text:p text:style-name="P8">Комментарий к заключению: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6S</meta:editing-duration>
    <meta:editing-cycles>12</meta:editing-cycles>
    <meta:generator>OpenOffice.org/3.4.1$Win32 OpenOffice.org_project/341m1$Build-9593</meta:generator>
    <dc:date>2016-03-30T09:56:16.42</dc:date>
    <meta:document-statistic meta:table-count="2" meta:image-count="0" meta:object-count="0" meta:page-count="2" meta:paragraph-count="44" meta:word-count="194" meta:character-count="1454"/>
    <meta:user-defined meta:name="Info 1"/>
    <meta:user-defined meta:name="Info 2"/>
    <meta:user-defined meta:name="Info 3"/>
    <meta:user-defined meta:name="Info 4"/>
  </office:meta>
</office:document-meta>
</file>