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7" style:family="table">
      <style:table-properties style:width="27.22cm" fo:margin-left="-0.492cm" fo:margin-right="-1.028cm" table:align="margins" style:writing-mode="lr-tb"/>
    </style:style>
    <style:style style:name="Таблица37.A" style:family="table-column">
      <style:table-column-properties style:column-width="1.513cm" style:rel-column-width="3643*"/>
    </style:style>
    <style:style style:name="Таблица37.B" style:family="table-column">
      <style:table-column-properties style:column-width="4.551cm" style:rel-column-width="10956*"/>
    </style:style>
    <style:style style:name="Таблица37.C" style:family="table-column">
      <style:table-column-properties style:column-width="2.083cm" style:rel-column-width="5015*"/>
    </style:style>
    <style:style style:name="Таблица37.D" style:family="table-column">
      <style:table-column-properties style:column-width="1.693cm" style:rel-column-width="4076*"/>
    </style:style>
    <style:style style:name="Таблица37.E" style:family="table-column">
      <style:table-column-properties style:column-width="2.408cm" style:rel-column-width="5796*"/>
    </style:style>
    <style:style style:name="Таблица37.F" style:family="table-column">
      <style:table-column-properties style:column-width="5.847cm" style:rel-column-width="14077*"/>
    </style:style>
    <style:style style:name="Таблица37.G" style:family="table-column">
      <style:table-column-properties style:column-width="2.589cm" style:rel-column-width="6234*"/>
    </style:style>
    <style:style style:name="Таблица37.H" style:family="table-column">
      <style:table-column-properties style:column-width="2.334cm" style:rel-column-width="5618*"/>
    </style:style>
    <style:style style:name="Таблица37.I" style:family="table-column">
      <style:table-column-properties style:column-width="4.203cm" style:rel-column-width="10120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02cm solid #000000"/>
    </style:style>
    <style:style style:name="Таблица37.D3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38" style:family="table">
      <style:table-properties style:width="26.696cm" fo:margin-left="0cm" fo:margin-right="-0.997cm" table:align="margins" style:writing-mode="lr-tb"/>
    </style:style>
    <style:style style:name="Таблица38.A" style:family="table-column">
      <style:table-column-properties style:column-width="5.371cm" style:rel-column-width="13184*"/>
    </style:style>
    <style:style style:name="Таблица38.B" style:family="table-column">
      <style:table-column-properties style:column-width="4.842cm" style:rel-column-width="11885*"/>
    </style:style>
    <style:style style:name="Таблица38.C" style:family="table-column">
      <style:table-column-properties style:column-width="3.122cm" style:rel-column-width="7664*"/>
    </style:style>
    <style:style style:name="Таблица38.D" style:family="table-column">
      <style:table-column-properties style:column-width="3.889cm" style:rel-column-width="9547*"/>
    </style:style>
    <style:style style:name="Таблица38.E" style:family="table-column">
      <style:table-column-properties style:column-width="9.474cm" style:rel-column-width="23255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7"/>Приложение 5</text:p>
      <text:p text:style-name="P6"><text:bookmark-end text:name="sub_10407"/><text:span text:style-name="T1">к </text:span><text:a xlink:type="simple" xlink:href="#sub_1004"><text:span text:style-name="T2">Акту</text:span></text:a><text:span text:style-name="T1"> обследования ОСИ</text:span></text:p>
      <text:p text:style-name="P6"><text:span text:style-name="T1">к </text:span><text:a xlink:type="simple" xlink:href="#sub_1002"><text:span text:style-name="T2">паспорту</text:span></text:a><text:span text:style-name="T1"> доступности ОСИ</text:span></text:p>
      <text:p text:style-name="P7">N5</text:p>
      <text:p text:style-name="P7">от "28" <text:span text:style-name="T4">марта</text:span> 2016 г.</text:p>
      <text:p text:style-name="P8"/>
      <text:p text:style-name="P9"><text:bookmark-start text:name="sub_10471"/>I Результаты обследования:</text:p>
      <text:p text:style-name="P10"><text:bookmark-end text:name="sub_10471"/>5. Санитарно-гигиенических помещений<text:line-break/><text:span text:style-name="T5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span></text:p>
      <text:p text:style-name="P9">Тамбовская область, Сампурский район, п.Сатинка, ул.Кооперативная д.43а</text:p>
      <text:p text:style-name="P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row table:style-name="Таблица37.1">
          <table:table-cell table:style-name="Таблица37.A1" office:value-type="string">
            <text:p text:style-name="P2">N п/п</text:p>
          </table:table-cell>
          <table:table-cell table:style-name="Таблица37.A1" office:value-type="string">
            <text:p text:style-name="P2">Наименова-ние функционально-планировоч-ного элемента</text:p>
          </table:table-cell>
          <table:table-cell table:style-name="Таблица37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37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37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2">есть/ нет</text:p>
          </table:table-cell>
          <table:table-cell table:style-name="Таблица37.A1" office:value-type="string">
            <text:p text:style-name="P2">N на плане</text:p>
          </table:table-cell>
          <table:table-cell table:style-name="Таблица37.A1" office:value-type="string">
            <text:p text:style-name="P2">N фото</text:p>
          </table:table-cell>
          <table:table-cell table:style-name="Таблица37.A1" office:value-type="string">
            <text:p text:style-name="P2">Содержание</text:p>
          </table:table-cell>
          <table:table-cell table:style-name="Таблица37.A1" office:value-type="string">
            <text:p text:style-name="P2">Значимо для инвалида (категория)</text:p>
          </table:table-cell>
          <table:table-cell table:style-name="Таблица37.A1" office:value-type="string">
            <text:p text:style-name="P2">Содержание</text:p>
          </table:table-cell>
          <table:table-cell table:style-name="Таблица37.A1" office:value-type="string">
            <text:p text:style-name="P2">Виды работ</text:p>
          </table:table-cell>
        </table:table-row>
        <table:table-row table:style-name="Таблица37.1">
          <table:table-cell table:style-name="Таблица37.A1" office:value-type="string">
            <text:p text:style-name="P2">5.1</text:p>
          </table:table-cell>
          <table:table-cell table:style-name="Таблица37.A1" office:value-type="string">
            <text:p text:style-name="P4">Туалетная комната</text:p>
          </table:table-cell>
          <table:table-cell table:style-name="Таблица37.A1" office:value-type="string">
            <text:p text:style-name="P5">есть</text:p>
          </table:table-cell>
          <table:table-cell table:style-name="Таблица37.D3" office:value-type="float" office:value="0">
            <text:p text:style-name="P3">5.1</text:p>
          </table:table-cell>
          <table:table-cell table:style-name="Таблица37.A1" office:value-type="string">
            <text:p text:style-name="P3">10881</text:p>
            <text:p text:style-name="P3">10884</text:p>
          </table:table-cell>
          <table:table-cell table:style-name="Таблица37.A1" office:value-type="string">
            <text:p text:style-name="P5">Не оборудован</text:p>
            <text:p text:style-name="P5">(нет поручней, дверной проем менее 0,9 м)</text:p>
          </table:table-cell>
          <table:table-cell table:style-name="Таблица37.A1" office:value-type="string">
            <text:p text:style-name="P5">К</text:p>
          </table:table-cell>
          <table:table-cell table:style-name="Таблица37.A1" office:value-type="string">
            <text:p text:style-name="P5">Приведение к нормам СНИП</text:p>
          </table:table-cell>
          <table:table-cell table:style-name="Таблица37.A1" office:value-type="string">
            <text:p text:style-name="P5">Расширение дверных проемов и замена <text:s/>дверей</text:p>
            <text:p text:style-name="P5">Установка поручней, штанг, поворотных или откидных сидений, установка выключателей на высоте 0,8 м от пола</text:p>
          </table:table-cell>
        </table:table-row>
        <table:table-row table:style-name="Таблица37.1">
          <table:table-cell table:style-name="Таблица37.A1" office:value-type="string">
            <text:p text:style-name="P2">5.2</text:p>
          </table:table-cell>
          <table:table-cell table:style-name="Таблица37.A1" office:value-type="string">
            <text:p text:style-name="P4">Душевая/ ванная комната</text:p>
          </table:table-cell>
          <table:table-cell table:style-name="Таблица37.A1" office:value-type="string">
            <text:p text:style-name="P5">нет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</table:table-row>
        <table:table-row table:style-name="Таблица37.1">
          <table:table-cell table:style-name="Таблица37.A1" office:value-type="string">
            <text:p text:style-name="P2">5.3</text:p>
          </table:table-cell>
          <table:table-cell table:style-name="Таблица37.A1" office:value-type="string">
            <text:p text:style-name="P4">Бытовая комната <text:soft-page-break/>(гардеробная)</text:p>
          </table:table-cell>
          <table:table-cell table:style-name="Таблица37.A1" office:value-type="string">
            <text:p text:style-name="P5">нет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  <table:table-cell table:style-name="Таблица37.A1" office:value-type="string">
            <text:p text:style-name="P3">-</text:p>
          </table:table-cell>
        </table:table-row>
        <table:table-row table:style-name="Таблица37.1"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4">ОБЩИЕ требования к зоне</text:p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3"/>
          </table:table-cell>
          <table:table-cell table:style-name="Таблица37.A1" office:value-type="string">
            <text:p text:style-name="P5">Не соответствует нормам СНИП</text:p>
          </table:table-cell>
          <table:table-cell table:style-name="Таблица37.A1" office:value-type="string">
            <text:p text:style-name="P5">К</text:p>
          </table:table-cell>
          <table:table-cell table:style-name="Таблица37.A1" office:value-type="string">
            <text:p text:style-name="P5">Приведение к нормам СНИП</text:p>
          </table:table-cell>
          <table:table-cell table:style-name="Таблица37.A1" office:value-type="string">
            <text:p text:style-name="P5">Расширение дверных проемов и замена <text:s/>дверей</text:p>
            <text:p text:style-name="P5">Установка поручней, штанг, поворотных или откидных сидений, установка выключателей на высоте 0,8 м от</text:p>
          </table:table-cell>
        </table:table-row>
      </table:table>
      <text:p text:style-name="P8"/>
      <text:p text:style-name="P9"><text:bookmark-start text:name="sub_10472"/>II Заключение по зоне:</text:p>
      <text:p text:style-name="P8"><text:bookmark-end text:name="sub_10472"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 table:style-name="Таблица38.1">
          <table:table-cell table:style-name="Таблица38.A1" office:value-type="string">
            <text:p text:style-name="P2">Наименование</text:p>
            <text:p text:style-name="P2">структурно-функциональной зоны</text:p>
          </table:table-cell>
          <table:table-cell table:style-name="Таблица38.A1" office:value-type="string">
            <text:p text:style-name="P1"><text:span text:style-name="T6">Состояние доступности</text:span><text:a xlink:type="simple" xlink:href="#sub_9933"><text:span text:style-name="T3">*</text:span></text:a></text:p>
            <text:p text:style-name="P1"><text:span text:style-name="T6">(к </text:span><text:a xlink:type="simple" xlink:href="#sub_10434"><text:span text:style-name="T3">пункту 3.4</text:span></text:a><text:span text:style-name="T6"> Акта обследования ОСИ)</text:span></text:p>
          </table:table-cell>
          <table:table-cell table:style-name="Таблица38.A1" table:number-columns-spanned="2" office:value-type="string">
            <text:p text:style-name="P2">Приложение</text:p>
          </table:table-cell>
          <table:covered-table-cell/>
          <table:table-cell table:style-name="Таблица38.A1" office:value-type="string">
            <text:p text:style-name="P2">Рекомендации</text:p>
            <text:p text:style-name="P2">по адаптации</text:p>
            <text:p text:style-name="P1"><text:span text:style-name="T6">(вид работы)</text:span><text:a xlink:type="simple" xlink:href="#sub_9934"><text:span text:style-name="T3">**</text:span></text:a></text:p>
            <text:p text:style-name="P1"><text:span text:style-name="T6">к </text:span><text:a xlink:type="simple" xlink:href="#sub_104041"><text:span text:style-name="T3">пункту 4.1</text:span></text:a><text:span text:style-name="T6"> Акта обследования ОСИ</text:span></text:p>
          </table:table-cell>
        </table:table-row>
        <table:table-row table:style-name="Таблица38.1">
          <table:table-cell table:style-name="Таблица38.A1" office:value-type="string">
            <text:p text:style-name="P5"/>
          </table:table-cell>
          <table:table-cell table:style-name="Таблица38.A1" office:value-type="string">
            <text:p text:style-name="P3"/>
          </table:table-cell>
          <table:table-cell table:style-name="Таблица38.A1" office:value-type="string">
            <text:p text:style-name="P2">N на плане</text:p>
          </table:table-cell>
          <table:table-cell table:style-name="Таблица38.A1" office:value-type="string">
            <text:p text:style-name="P2">Nфото</text:p>
          </table:table-cell>
          <table:table-cell table:style-name="Таблица38.A1" office:value-type="string">
            <text:p text:style-name="P3"/>
          </table:table-cell>
        </table:table-row>
        <table:table-row table:style-name="Таблица38.1">
          <table:table-cell table:style-name="Таблица38.A1" office:value-type="string">
            <text:p text:style-name="P5">Туалетная комната</text:p>
          </table:table-cell>
          <table:table-cell table:style-name="Таблица38.A1" office:value-type="string">
            <text:p text:style-name="P5">ДЧ-И (О,С,Г,У)</text:p>
          </table:table-cell>
          <table:table-cell table:style-name="Таблица38.A1" office:value-type="string">
            <text:p text:style-name="P3">5.1.</text:p>
          </table:table-cell>
          <table:table-cell table:style-name="Таблица38.A1" office:value-type="string">
            <text:p text:style-name="P3">10881</text:p>
            <text:p text:style-name="P3">10884</text:p>
          </table:table-cell>
          <table:table-cell table:style-name="Таблица38.A1" office:value-type="string">
            <text:p text:style-name="P5">Капитальный ремонт</text:p>
          </table:table-cell>
        </table:table-row>
      </table:table>
      <text:p text:style-name="P8"/>
      <text:p text:style-name="P8">_____________________________</text:p>
      <text:p text:style-name="P8"><text:bookmark-start text:name="sub_9933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8"><text:bookmark-end text:name="sub_9933"/><text:bookmark-start text:name="sub_9934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8"><text:bookmark-end text:name="sub_9934"/></text:p>
      <text:p text:style-name="P8">Комментарий к заключению:<text:span text:style-name="T4">Расширение дверных проемов и замена <text:s/>дверей Установка поручней, штанг, поворотных или откидных сидений, установка выключателей на высоте 0,8 м от пола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6S</meta:editing-duration>
    <meta:editing-cycles>21</meta:editing-cycles>
    <meta:generator>OpenOffice.org/3.4.1$Win32 OpenOffice.org_project/341m1$Build-9593</meta:generator>
    <dc:date>2016-03-30T09:56:28.69</dc:date>
    <meta:print-date>2016-03-23T10:54:43.52</meta:print-date>
    <meta:document-statistic meta:table-count="2" meta:image-count="0" meta:object-count="0" meta:page-count="2" meta:paragraph-count="78" meta:word-count="302" meta:character-count="2111"/>
    <meta:user-defined meta:name="Info 1"/>
    <meta:user-defined meta:name="Info 2"/>
    <meta:user-defined meta:name="Info 3"/>
    <meta:user-defined meta:name="Info 4"/>
  </office:meta>
</office:document-meta>
</file>