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margin-left="1.349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name-complex="Courier New" style:font-size-complex="14pt"/>
    </style:style>
    <style:style style:name="P21" style:family="paragraph" style:parent-style-name="Standard" style:list-style-name="L1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.953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1">
      <style:paragraph-properties fo:margin-left="0.873cm" fo:margin-right="0cm" fo:text-align="justify" style:justify-single-word="false" fo:text-indent="-2.85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4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size="14pt"/>
    </style:style>
    <style:style style:name="P31" style:family="paragraph" style:parent-style-name="Text_20_body" style:list-style-name="L1">
      <style:paragraph-properties fo:text-align="justify" style:justify-single-word="false"/>
      <style:text-properties fo:font-size="14pt"/>
    </style:style>
    <style:style style:name="P32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language="ru" fo:country="RU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88130966723381589" text:style-name="L1">
        <text:list-header>
          <text:p text:style-name="P3"><text:s text:c="4"/><text:span text:style-name="T1"><text:s/>Пояснительная записка <text:s/></text:span></text:p>
          <text:p text:style-name="P6">к отчету по выполнению государственного задания за 2 кв. 2017 года</text:p>
          <text:p text:style-name="P6">ТОГБУ СОН «Центр социальных услуг для населения Сампурского района»</text:p>
        </text:list-header>
      </text:list>
      <text:p text:style-name="P1"/>
      <text:p text:style-name="P1"><text:tab/>Учреждение осуществляет свою деятельность в соответствии с предметом, целями и видами деятельности Учреждения, определенными Уставом.</text:p>
      <text:p text:style-name="P1"><text:tab/><text:span text:style-name="T4">Структура учреждения состоит из следующих <text:s/>отделов и отделений:</text:span></text:p>
      <text:p text:style-name="P9"><text:tab/>1. Для оказания государственных услуг населению :</text:p>
      <text:p text:style-name="P9"><text:tab/>1.1. отдел социальной поддержки населения, субсидий на оплату жилого помещения и коммунальных услуг;</text:p>
      <text:list xml:id="list5961792747192185732" text:style-name="L2">
        <text:list-item>
          <text:list>
            <text:list-header>
              <text:p text:style-name="P16">1.2. отдел по работе с населением, семьями имеющими детей, в том числе имеющими детей-инвалидов.</text:p>
              <text:p text:style-name="P17">1.3.отделение социального обслуживания на дому граждан пожилого возраста и инвалидов;</text:p>
            </text:list-header>
          </text:list>
        </text:list-item>
      </text:list>
      <text:p text:style-name="P9"><text:tab/>2. <text:s/>Для обеспечения деятельности учреждения:</text:p>
      <text:list xml:id="list6733034035617697686" text:style-name="L3">
        <text:list-header>
          <text:p text:style-name="P10">1.1. отдел по вопросам экономики, бухгалтерского учета и отчетности;</text:p>
        </text:list-header>
      </text:list>
      <text:p text:style-name="P27"><text:s text:c="9"/>1.2. служба эксплуатации зданий и сооружений, материально-технического и хозяйственного обеспечения.</text:p>
      <text:p text:style-name="P27"><text:tab/> <text:s/>Работа каждого <text:s/>отдела и отделения учреждения регламентируется положением, утвержденным приказом директора учреждения.</text:p>
      <text:list xml:id="list35722755" text:continue-list="list5488130966723381589" text:style-name="L1">
        <text:list-item>
          <text:list>
            <text:list-header>
              <text:p text:style-name="P18"><text:s text:c="7"/>Для достижения целей, определенных Уставом, учреждение <text:s/>стремится к выполнению государственного задания.</text:p>
            </text:list-header>
          </text:list>
          <text:p text:style-name="P19"><text:s text:c="7"/>Государственное задание за 2 кв. 2017 года при <text:s/>плановой численности получателей социальных услуг 4453 чел. исполнено 4164чел., или на 93.5 %.</text:p>
          <text:p text:style-name="P20"><text:s text:c="9"/><text:span text:style-name="T4">По оказанию социального обслуживания на дому государственное задание выполнено на 93,2 %. (план 40376 услуг, факт 37659 услуг).</text:span></text:p>
          <text:p text:style-name="P13"><text:s text:c="2"/><text:span text:style-name="T4">Из 5 сельских советов 4 охвачено социальным обслуживанием на дому , <text:s/>в том числе :</text:span></text:p>
          <text:p text:style-name="P11">Сатинский сельсовет : обслуживаемых граждан 57чел., <text:s/>социальных работников 8; </text:p>
          <text:p text:style-name="P11"><text:s/>Сампурский сельсовет: обслуживаемых граждан 29 человек, социальных работников 4; </text:p>
          <text:p text:style-name="P11"><text:s/>Серединовский сельсовет: <text:s text:c="2"/>обслуживаемых 8 граждан, <text:s/>социальный работник 1; </text:p>
          <text:p text:style-name="P11"><text:s/>Ивановский сельсовет: <text:s/>обслуживаемых 61, <text:s/>социальных работников 8. <text:s/></text:p>
          <text:p text:style-name="P11">Всего на надомном обслуживании находится 155 человек.</text:p>
          <text:p text:style-name="P14"><text:span text:style-name="T7">Средний размер платы за надомное обслуживание во 2 квартале текущего года составил <text:s/>654 руб., <text:s/>из них за полную плату 705 руб., за частичную плату 555 руб., </text:span><text:s/>на бесплатной основе – 28 чел ; <text:s/>с частичной оплатой – 22 чел. </text:p>
          <text:p text:style-name="P31">Во 2 квартале текущего года сверх установленного государственного задания оказано 78 дополнительных платных услуг на сумму 10,5 т.р., стоимость одной услуги составила 135 руб., всего <text:s/>с начала года оказано <text:soft-page-break/>333 дополнительных платных услуги на сумму 45,0 т.р..</text:p>
        </text:list-item>
      </text:list>
      <text:p text:style-name="P30"><text:s text:c="11"/>В отчетном периоде принято на надомное обслуживание 7 чел., снято с обслуживания 16 чел.</text:p>
      <text:list xml:id="list35731969" text:continue-numbering="true" text:style-name="L1">
        <text:list-header>
          <text:p text:style-name="P32"><text:span text:style-name="T8"><text:s text:c="3"/></text:span><text:s/>За 2 кв.2017 года не было ни одной жалобы со стороны обслуживаемых граждан на выполнение должностных обязанностей социальными работниками, только слова благодарности.</text:p>
          <text:p text:style-name="P5"><text:s text:c="4"/><text:span text:style-name="T1">За 1 полугодие 2017 года выдано <text:s/>удостоверений; </text:span></text:p>
          <text:p text:style-name="P8"><text:s text:c="3"/>6 <text:s/>«Ветеран труда» ; </text:p>
          <text:p text:style-name="P5"><text:span text:style-name="T1"><text:s text:c="3"/>36 <text:s/>«Ветеран труда Тамбовской области» ;</text:span><text:span text:style-name="T2"><text:tab/> </text:span></text:p>
          <text:p text:style-name="P12"><text:s text:c="3"/>9 <text:s/>«многодетная мать». </text:p>
          <text:p text:style-name="P12">В районе 145 многодетных семей, в которых воспитывается 500 детей;</text:p>
          <text:list text:continue-numbering="true">
            <text:list-header>
              <text:p text:style-name="P12">801 семья с 1284 детьми получают <text:s text:c="2"/>ежемесячные пособия;</text:p>
            </text:list-header>
          </text:list>
        </text:list-header>
      </text:list>
      <text:p text:style-name="P4"><text:tab/> <text:s text:c="2"/><text:span text:style-name="T1"><text:s text:c="2"/>За компенсацией части родительской платы обратилось</text:span><text:span text:style-name="T3"> </text:span><text:span text:style-name="T2">124</text:span><text:span text:style-name="T1"> человека,</text:span></text:p>
      <text:list xml:id="list35722430" text:continue-numbering="true" text:style-name="L1">
        <text:list-header>
          <text:p text:style-name="P8">бесплатное питание обучающихся в общеобразовательных учреждениях и учебных заведениях <text:s/>ежемесячно получали<text:span text:style-name="T4"> 236 детей. </text:span></text:p>
          <text:p text:style-name="P15"><text:span text:style-name="T5"><text:s text:c="5"/>Учреждением <text:s/>за 1 полугодие текущего года <text:s/>направлено в учреждения</text:span> стационарного <text:span text:style-name="T5">социального </text:span>обслуживания 4 <text:span text:style-name="T5">человека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 text:c="2"/>Произведено обследование условий жизни 24 совершеннолетних недееспособных граждан. <text:s text:c="3"/><text:tab/></text:p>
                          <text:p text:style-name="P22"><text:s text:c="3"/>Назначено и выплачено <text:s/>11 социальных пособий на погребение.</text:p>
                          <text:p text:style-name="P23"><text:s text:c="10"/>По состоянию на 01.07.2017 года на учете состоит 23 <text:span text:style-name="T5">семьи,</text:span> <text:span text:style-name="T5">находящиеся</text:span> в социально опасном положении, в которых воспитывается 50 детей<text:span text:style-name="T5">. С этими семьями постоянно проводится профилактическая работа, проведено 10 рейдовых проверок. </text:span></text:p>
                          <text:p text:style-name="P24"><text:s text:c="10"/>Оздоровление <text:s/>с начала года получили 74 ребенка. </text:p>
                          <text:p text:style-name="P24"><text:s text:c="7"/>Государственную социальную помощью на 01.07.2017 года получили 32 чел. , заключено 9 социальных контрактов.</text:p>
                          <text:p text:style-name="P25"><text:s text:c="3"/>Воспользовались <text:s/>областным материнским семейным капиталом в сумме 100 тыс. руб. 6 семей. </text:p>
                          <text:p text:style-name="P25"><text:s text:c="5"/>Субсидию по ЖКУ получили 204 человека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340088696076357093" text:style-name="L4">
        <text:list-item>
          <text:list>
            <text:list-header>
              <text:p text:style-name="P26"><text:s text:c="11"/>Целевой показатель по средней заработной плате по «дорожной карте» у социальных работников на <text:s/>01.07.2017 года должен составлять 17065 руб, в <text:s text:c="5"/>учреждении данный показатель составил по состоянию на 01.07.2017 года 17265 руб. Средняя заработная плата по учреждению составила 16455,0 руб.</text:p>
            </text:list-header>
          </text:list>
        </text:list-item>
      </text:list>
      <text:p text:style-name="P28"><text:s text:c="23"/><text:span text:style-name="T4"><text:s/>Бухгалтерский учет в учреждении ведется в соответствии с инструкцией по ведению бухгалтерского учета, просроченной дебиторской и кредиторской задолженности нет. </text:span></text:p>
      <text:p text:style-name="P2"/>
      <text:p text:style-name="P2"/>
      <text:p text:style-name="P2"/>
      <text:p text:style-name="P2"><text:s text:c="25"/>Директор <text:s text:c="82"/>Г.Н.Зо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08:51:17.05</meta:creation-date>
    <dc:date>2017-07-06T15:53:05.87</dc:date>
    <meta:editing-duration>PT1H40M3S</meta:editing-duration>
    <meta:editing-cycles>28</meta:editing-cycles>
    <meta:generator>OpenOffice.org/3.4.1$Win32 OpenOffice.org_project/341m1$Build-9593</meta:generator>
    <meta:print-date>2017-07-06T15:42:42.92</meta:print-date>
    <meta:document-statistic meta:table-count="0" meta:image-count="0" meta:object-count="0" meta:page-count="2" meta:paragraph-count="45" meta:word-count="591" meta:character-count="4541"/>
  </office:meta>
</office:document-meta>
</file>