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language="ru" fo:country="RU"/>
    </style:style>
    <style:style style:name="P2" style:family="paragraph" style:parent-style-name="Standard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margin-left="0.026cm" fo:margin-right="0cm" fo:text-align="justify" style:justify-single-word="false" fo:text-indent="-1.905cm" style:auto-text-indent="false">
        <style:tab-stops/>
      </style:paragraph-properties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margin-left="0.026cm" fo:margin-right="0cm" fo:text-align="justify" style:justify-single-word="false" fo:text-indent="-1.905cm" style:auto-text-indent="false">
        <style:tab-stops/>
      </style:paragraph-properties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margin-left="-0.053cm" fo:margin-right="0cm" fo:text-align="justify" style:justify-single-word="false" fo:text-indent="0cm" style:auto-text-indent="false">
        <style:tab-stops>
          <style:tab-stop style:position="0.556cm"/>
        </style:tab-stops>
      </style:paragraph-properties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7" style:family="paragraph" style:parent-style-name="Text_20_body">
      <style:paragraph-properties fo:text-align="justify" style:justify-single-word="false"/>
      <style:text-properties fo:font-size="14pt"/>
    </style:style>
    <style:style style:name="P8" style:family="paragraph" style:parent-style-name="Standard" style:list-style-name="L1">
      <style:paragraph-properties fo:text-align="center" style:justify-single-word="false"/>
      <style:text-properties fo:language="ru" fo:country="RU"/>
    </style:style>
    <style:style style:name="P9" style:family="paragraph" style:parent-style-name="Standard" style:list-style-name="L1">
      <style:paragraph-properties fo:text-align="justify" style:justify-single-word="false"/>
      <style:text-properties fo:language="ru" fo:country="RU"/>
    </style:style>
    <style:style style:name="P10" style:family="paragraph" style:parent-style-name="Standard" style:list-style-name="L1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11" style:family="paragraph" style:parent-style-name="Standard" style:list-style-name="L1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12" style:family="paragraph" style:parent-style-name="Standard" style:list-style-name="L3">
      <style:paragraph-properties fo:text-align="justify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13" style:family="paragraph" style:parent-style-name="Standard" style:list-style-name="L1">
      <style:paragraph-properties fo:text-align="justify" style:justify-single-word="false">
        <style:tab-stops/>
      </style:paragraph-properties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14" style:family="paragraph" style:parent-style-name="Standard" style:list-style-name="L1">
      <style:paragraph-properties fo:text-align="justify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15" style:family="paragraph" style:parent-style-name="Standard" style:list-style-name="L1">
      <style:paragraph-properties fo:text-align="justify" style:justify-single-word="false">
        <style:tab-stops/>
      </style:paragraph-properties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6" style:family="paragraph" style:parent-style-name="Standard" style:list-style-name="L1">
      <style:paragraph-properties fo:text-align="justify" style:justify-single-word="false">
        <style:tab-stops/>
      </style:paragraph-properties>
      <style:text-properties fo:font-size="14pt"/>
    </style:style>
    <style:style style:name="P17" style:family="paragraph" style:parent-style-name="Standard" style:list-style-name="L2">
      <style:paragraph-properties fo:margin-left="1.349cm" fo:margin-right="0cm" fo:text-align="justify" style:justify-single-word="false" fo:text-indent="-0.635cm" style:auto-text-indent="false">
        <style:tab-stops/>
      </style:paragraph-properties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18" style:family="paragraph" style:parent-style-name="Standard" style:list-style-name="L2">
      <style:paragraph-properties fo:margin-left="1.296cm" fo:margin-right="0cm" fo:text-align="justify" style:justify-single-word="false" fo:text-indent="-0.635cm" style:auto-text-indent="false">
        <style:tab-stops/>
      </style:paragraph-properties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19" style:family="paragraph" style:parent-style-name="Standard" style:list-style-name="L1">
      <style:paragraph-properties fo:margin-left="0.132cm" fo:margin-right="0cm" fo:text-align="justify" style:justify-single-word="false" fo:text-indent="-0.635cm" style:auto-text-indent="false">
        <style:tab-stops/>
      </style:paragraph-properties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20" style:family="paragraph" style:parent-style-name="Standard" style:list-style-name="L1">
      <style:paragraph-properties fo:margin-left="0.132cm" fo:margin-right="0cm" fo:text-align="justify" style:justify-single-word="false" fo:text-indent="-0.635cm" style:auto-text-indent="false">
        <style:tab-stops/>
      </style:paragraph-properties>
      <style:text-properties fo:font-size="14pt" style:font-size-asian="14pt" style:font-size-complex="14pt"/>
    </style:style>
    <style:style style:name="P21" style:family="paragraph" style:parent-style-name="Standard" style:list-style-name="L1">
      <style:paragraph-properties fo:margin-left="0.053cm" fo:margin-right="0cm" fo:text-align="justify" style:justify-single-word="false" fo:text-indent="-0.635cm" style:auto-text-indent="false">
        <style:tab-stops/>
      </style:paragraph-properties>
      <style:text-properties style:font-name="Times New Roman" fo:font-size="14pt" fo:language="ru" fo:country="RU" fo:font-weight="normal" style:font-size-asian="14pt" style:font-weight-asian="normal" style:font-name-complex="Courier New" style:font-size-complex="14pt" style:font-weight-complex="normal"/>
    </style:style>
    <style:style style:name="P22" style:family="paragraph" style:parent-style-name="Standard" style:list-style-name="L1">
      <style:paragraph-properties fo:margin-left="0cm" fo:margin-right="0cm" fo:text-align="justify" style:justify-single-word="false" fo:text-indent="-0.635cm" style:auto-text-indent="false">
        <style:tab-stops/>
      </style:paragraph-properties>
      <style:text-properties style:font-name="Times New Roman" fo:font-size="14pt" fo:language="ru" fo:country="RU" style:font-size-asian="14pt" style:font-name-complex="Courier New" style:font-size-complex="14pt"/>
    </style:style>
    <style:style style:name="P23" style:family="paragraph" style:parent-style-name="Standard" style:list-style-name="L1">
      <style:paragraph-properties fo:margin-left="0.159cm" fo:margin-right="0cm" fo:text-align="justify" style:justify-single-word="false" fo:text-indent="-0.635cm" style:auto-text-indent="false">
        <style:tab-stops/>
      </style:paragraph-properties>
      <style:text-properties fo:font-size="14pt" style:font-size-asian="14pt" style:font-size-complex="14pt"/>
    </style:style>
    <style:style style:name="P24" style:family="paragraph" style:parent-style-name="Standard" style:list-style-name="L1">
      <style:paragraph-properties fo:margin-left="0.953cm" fo:margin-right="0cm" fo:text-align="justify" style:justify-single-word="false" fo:text-indent="-0.635cm" style:auto-text-indent="false">
        <style:tab-stops/>
      </style:paragraph-properties>
      <style:text-properties fo:font-size="14pt" style:font-size-asian="14pt" style:font-size-complex="14pt"/>
    </style:style>
    <style:style style:name="P25" style:family="paragraph" style:parent-style-name="Standard" style:list-style-name="L1">
      <style:paragraph-properties fo:margin-left="0.053cm" fo:margin-right="0cm" fo:text-align="justify" style:justify-single-word="false" fo:text-indent="-3.889cm" style:auto-text-indent="false">
        <style:tab-stops/>
      </style:paragraph-properties>
      <style:text-properties fo:font-size="14pt" style:font-size-asian="14pt" style:font-size-complex="14pt"/>
    </style:style>
    <style:style style:name="P26" style:family="paragraph" style:parent-style-name="Standard" style:list-style-name="L1">
      <style:paragraph-properties fo:margin-left="0.053cm" fo:margin-right="0cm" fo:text-align="justify" style:justify-single-word="false" fo:text-indent="-3.889cm" style:auto-text-indent="false">
        <style:tab-stops/>
      </style:paragraph-properties>
      <style:text-properties fo:font-size="14pt" fo:language="ru" fo:country="RU" style:font-size-asian="14pt" style:font-size-complex="14pt"/>
    </style:style>
    <style:style style:name="P27" style:family="paragraph" style:parent-style-name="Standard" style:list-style-name="L1">
      <style:paragraph-properties fo:margin-left="0.873cm" fo:margin-right="0cm" fo:text-align="justify" style:justify-single-word="false" fo:text-indent="-2.858cm" style:auto-text-indent="false">
        <style:tab-stops/>
      </style:paragraph-properties>
      <style:text-properties fo:font-size="14pt" fo:language="ru" fo:country="RU" style:font-size-asian="14pt" style:font-size-complex="14pt"/>
    </style:style>
    <style:style style:name="P28" style:family="paragraph" style:parent-style-name="Standard" style:list-style-name="L4">
      <style:paragraph-properties fo:margin-left="0.026cm" fo:margin-right="0cm" fo:text-align="justify" style:justify-single-word="false" fo:text-indent="0cm" style:auto-text-indent="false">
        <style:tab-stops/>
      </style:paragraph-properties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29" style:family="paragraph" style:parent-style-name="Standard">
      <style:paragraph-properties fo:margin-left="0.026cm" fo:margin-right="0cm" fo:text-align="justify" style:justify-single-word="false" fo:text-indent="-1.905cm" style:auto-text-indent="false">
        <style:tab-stops/>
      </style:paragraph-properties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30" style:family="paragraph" style:parent-style-name="Text_20_body" style:list-style-name="L1">
      <style:paragraph-properties fo:text-align="justify" style:justify-single-word="false"/>
      <style:text-properties fo:font-size="14pt"/>
    </style:style>
    <style:style style:name="P31" style:family="paragraph" style:parent-style-name="Text_20_body" style:list-style-name="L1">
      <style:paragraph-properties fo:text-align="justify" style:justify-single-word="false">
        <style:tab-stops/>
      </style:paragraph-properties>
      <style:text-properties fo:font-size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language="ru" fo:country="RU"/>
    </style:style>
    <style:style style:name="T6" style:family="text">
      <style:text-properties fo:language="ru" fo:country="RU" fo:font-weight="bold" style:font-size-asian="14pt" style:font-weight-asian="bold" style:font-size-complex="14pt" style:font-weight-complex="bold"/>
    </style:style>
    <style:style style:name="T7" style:family="text">
      <style:text-properties style:font-name="Times New Roman" fo:language="ru" fo:country="RU" fo:font-weight="normal" style:font-size-asian="14pt" style:font-weight-asian="normal" style:font-name-complex="Courier New" style:font-size-complex="14pt" style:font-weight-complex="normal"/>
    </style:style>
    <style:style style:name="T8" style:family="text">
      <style:text-properties style:font-name="Times New Roman1"/>
    </style:style>
    <style:style style:name="T9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-5.715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-5.08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-4.44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-3.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-3.17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-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-1.90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-1.27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-0.6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8552829877509732679" text:style-name="L1">
        <text:list-header>
          <text:p text:style-name="P8"><text:s text:c="4"/><text:span text:style-name="T1"><text:s/>Пояснительная записка <text:s/></text:span></text:p>
          <text:p text:style-name="P10">к отчету по выполнению государственного задания за 1 кв. 2017 года</text:p>
          <text:p text:style-name="P10">ТОГБУ СОН «Центр социальных услуг для населения Сампурского района»</text:p>
        </text:list-header>
      </text:list>
      <text:p text:style-name="P2"/>
      <text:p text:style-name="P2"><text:tab/>Учреждение осуществляет свою деятельность в соответствии с предметом, целями и видами деятельности Учреждения, определенными Уставом.</text:p>
      <text:p text:style-name="P2"><text:tab/><text:span text:style-name="T4">Структура учреждения состоит из следующих <text:s/>отделов и отделений:</text:span></text:p>
      <text:p text:style-name="P3"><text:tab/>1. Для оказания государственных услуг населению :</text:p>
      <text:p text:style-name="P3"><text:tab/>1.1. отдел социальной поддержки населения, субсидий на оплату жилого помещения и коммунальных услуг;</text:p>
      <text:list xml:id="list1945552640875183056" text:style-name="L2">
        <text:list-item>
          <text:list>
            <text:list-header>
              <text:p text:style-name="P17">1.2. отдел по работе с населением, семьями имеющими детей, в том числе имеющими детей-инвалидов.</text:p>
              <text:p text:style-name="P18">1.3.отделение социального обслуживания на дому граждан пожилого возраста и инвалидов;</text:p>
            </text:list-header>
          </text:list>
        </text:list-item>
      </text:list>
      <text:p text:style-name="P3"><text:tab/>2. <text:s/>Для обеспечения деятельности учреждения:</text:p>
      <text:list xml:id="list4918394148185853166" text:style-name="L3">
        <text:list-header>
          <text:p text:style-name="P12">1.1. отдел по вопросам экономики, бухгалтерского учета и отчетности;</text:p>
        </text:list-header>
      </text:list>
      <text:p text:style-name="P6"><text:s text:c="9"/>1.2. служба эксплуатации зданий и сооружений, материально-технического и хозяйственного обеспечения.</text:p>
      <text:p text:style-name="P6"><text:tab/> <text:s/>Работа каждого <text:s/>отдела и отделения учреждения регламентируется положением, утвержденным приказом директора учреждения.</text:p>
      <text:list xml:id="list31474660" text:continue-list="list8552829877509732679" text:style-name="L1">
        <text:list-item>
          <text:list>
            <text:list-header>
              <text:p text:style-name="P19"><text:s text:c="7"/>Для достижения целей, определенных Уставом, учреждение <text:s/>стремится к выполнению государственного задания.</text:p>
            </text:list-header>
          </text:list>
          <text:p text:style-name="P21"><text:s text:c="7"/>Государственное задание за 1 кв. 2017 года при <text:s/>плановой численности получателей социальных услуг <text:span text:style-name="T9">4453</text:span> чел. исполнено <text:span text:style-name="T9">4439</text:span>чел., или на <text:span text:style-name="T9">99.7 %.</text:span></text:p>
          <text:p text:style-name="P22"><text:s text:c="9"/><text:span text:style-name="T4">По оказанию социального обслуживания на дому государственное задание выполнено на 91,8 %. (план 20193, факт 18532), оказано в соответствии с индивидуальными программами 18532 услуги. </text:span></text:p>
          <text:p text:style-name="P15"><text:s text:c="2"/><text:span text:style-name="T4">Из 5 сельских советов 4 охвачено социальным обслуживанием на дому , <text:s/>в том числе :</text:span></text:p>
          <text:p text:style-name="P13">Сатинский сельсовет : обслуживаемых граждан 61чел., <text:s/>социальных работников 8; </text:p>
          <text:p text:style-name="P13"><text:s/>Сампурский сельсовет: обслуживаемых граждан 30 человек, социальных работников 4; </text:p>
          <text:p text:style-name="P13"><text:s/>Серединовский сельсовет: <text:s text:c="2"/>обслуживаемых 8 граждан, <text:s/>социальный работник 1; </text:p>
          <text:p text:style-name="P13"><text:s/>Ивановский сельсовет: <text:s/>обслуживаемых 61, <text:s/>социальных работников 8. <text:s/></text:p>
          <text:p text:style-name="P13">Всего на надомном обслуживании находится 160 человек.</text:p>
          <text:p text:style-name="P16"><text:span text:style-name="T7">Средний размер платы за надомное обслуживание в 1 квартале текущего года составил <text:s/>653 руб. 86 коп.; <text:s text:c="5"/></text:span><text:span text:style-name="T6"><text:s text:c="10"/></text:span></text:p>
          <text:p text:style-name="P30"><text:s/>на бесплатной основе – 28 чел ; <text:s/>с частичной оплатой – 22 чел. </text:p>
          <text:p text:style-name="P30">В 1 квартале текущего года сверх установленного государственного задания оказано 255 дополнительных платных услуг на сумму 34,5 т.р., <text:soft-page-break/>стоимость одной услуги составила 135 руб.</text:p>
        </text:list-item>
      </text:list>
      <text:p text:style-name="P7"><text:s text:c="11"/>В отчетном периоде принято на надомное обслуживание 4 чел., снято с обслуживания 1 чел.</text:p>
      <text:list xml:id="list31454690" text:continue-numbering="true" text:style-name="L1">
        <text:list-header>
          <text:p text:style-name="P31"><text:span text:style-name="T8"><text:s text:c="3"/></text:span><text:s/>За 1 кв.2017 года не было ни одной жалобы со стороны обслуживаемых граждан на выполнение должностных обязанностей социальными работниками, только слова благодарности.</text:p>
          <text:p text:style-name="P9"><text:s text:c="4"/><text:span text:style-name="T1">В 1 кв. 2017 года выдано <text:s/>удостоверений; </text:span></text:p>
          <text:p text:style-name="P11"><text:s text:c="3"/>2 <text:s/>«Ветеран труда» ; </text:p>
          <text:p text:style-name="P9"><text:span text:style-name="T1"><text:s text:c="3"/>21 <text:s/>«Ветеран труда Тамбовской области» ;</text:span><text:span text:style-name="T2"><text:tab/> </text:span></text:p>
          <text:p text:style-name="P14"><text:s text:c="3"/>3 <text:s text:c="2"/>«многодетная мать». </text:p>
          <text:p text:style-name="P14">В районе 142 многодетных семьи, в которых воспитывается 485 детей;</text:p>
          <text:list text:continue-numbering="true">
            <text:list-header>
              <text:p text:style-name="P14">735 семей с 1138 детьми получают <text:s text:c="2"/>ежемесячные пособия;</text:p>
            </text:list-header>
          </text:list>
        </text:list-header>
      </text:list>
      <text:p text:style-name="P1"><text:tab/> <text:s text:c="2"/><text:span text:style-name="T1"><text:s text:c="2"/>За компенсацией части родительской платы обратилось</text:span><text:span text:style-name="T3"> </text:span><text:span text:style-name="T2">118</text:span><text:span text:style-name="T1"> человек,</text:span></text:p>
      <text:list xml:id="list31473709" text:continue-numbering="true" text:style-name="L1">
        <text:list-header>
          <text:p text:style-name="P11">бесплатное питание обучающихся в общеобразовательных учреждениях и учебных заведениях <text:s/>ежемесячно получали<text:span text:style-name="T4"> 234 ребенка. </text:span></text:p>
          <text:p text:style-name="P20"><text:span text:style-name="T5"><text:s text:c="5"/>Учреждением <text:s/>за 1 квартал текущего года <text:s/>направлено в учреждения</text:span> стационарного <text:span text:style-name="T5">социального </text:span>обслуживания 3 <text:span text:style-name="T5">человека.</text:span></text:p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23"><text:s text:c="2"/>Произведено обследование условий жизни 10 совершеннолетних недееспособных граждан. <text:s text:c="3"/><text:tab/></text:p>
                          <text:p text:style-name="P24"><text:s text:c="3"/>Назначено и выплачено <text:s/>6 социальных пособий на погребение.</text:p>
                          <text:p text:style-name="P25"><text:s text:c="10"/>По состоянию на 01.04.2017 года на учете состоит 24 <text:span text:style-name="T5">семьи,</text:span> <text:span text:style-name="T5">находящиеся</text:span> в социально опасном положении, в которых воспитывается 54 <text:span text:style-name="T5">ребенка. С этими семьями постоянно проводится профилактическая работа, проведено 5 рейдовых проверок. </text:span></text:p>
                          <text:p text:style-name="P26"><text:s text:c="4"/>Оздоровление <text:s/>с начала года получили 12 детей с родителями в реабилитационном центре «Жемчужина леса».</text:p>
                          <text:p text:style-name="P27"><text:s text:c="5"/>Государственную социальную помощью в 1 кв. получили 22 чел. </text:p>
                          <text:p text:style-name="P27">Воспользовались <text:s/>областным материнским семейным капиталом в сумме 100 тыс. руб. 3 семьи. </text:p>
                          <text:p text:style-name="P27"><text:s text:c="5"/>Субсидию по ЖКУ получили 202 человека.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list xml:id="list70926606196722157" text:style-name="L4">
        <text:list-item>
          <text:list>
            <text:list-header>
              <text:p text:style-name="P28"><text:s text:c="8"/>Целевой показатель по средней заработной плате по «дорожной карте» у социальных работников на <text:s/>01.04.2017 года должен составлять 17065 руб, в <text:s text:c="5"/>учреждении данный показатель составил по состоянию на 01.04.2017 года 17260 руб.</text:p>
            </text:list-header>
          </text:list>
        </text:list-item>
      </text:list>
      <text:p text:style-name="P5"><text:s text:c="23"/><text:span text:style-name="T4"><text:s/>Бухгалтерский учет в учреждении ведется в соответствии с инструкцией по ведению бухгалтерского учета, просроченной дебиторской и кредиторской задолженности нет. </text:span></text:p>
      <text:p text:style-name="P4"/>
      <text:p text:style-name="P4"/>
      <text:p text:style-name="P4"/>
      <text:p text:style-name="P4"><text:s text:c="25"/>Директор <text:s text:c="82"/>Г.Н.Зорин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fo:language="ru" fo:country="RU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0T08:51:17.05</meta:creation-date>
    <dc:date>2017-04-10T11:27:46.06</dc:date>
    <meta:editing-duration>PT54M37S</meta:editing-duration>
    <meta:editing-cycles>10</meta:editing-cycles>
    <meta:generator>OpenOffice.org/3.4.1$Win32 OpenOffice.org_project/341m1$Build-9593</meta:generator>
    <meta:print-date>2017-04-10T11:23:45.09</meta:print-date>
    <meta:document-statistic meta:table-count="0" meta:image-count="0" meta:object-count="0" meta:page-count="2" meta:paragraph-count="46" meta:word-count="569" meta:character-count="4395"/>
  </office:meta>
</office:document-meta>
</file>