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/>
    </style:style>
    <style:style style:name="P14" style:family="paragraph" style:parent-style-name="Text_20_body" style:list-style-name="L1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weight-asian="normal" style:font-size-complex="14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8"/>ТАМБОВСКОЕ ОБЛАСТНОЕ ГОСУДАРСТВЕННОЕ БЮДЖЕТНОЕ </text:p>
      <text:p text:style-name="Text_20_body"><text:s text:c="18"/>УЧРЕЖДЕНИЕ СОЦИАЛЬНОГО ОБСЛУЖИВАНИЯ НАСЕЛЕНИЯ </text:p>
      <text:p text:style-name="Text_20_body"><text:s text:c="6"/>«ЦЕНТР СОЦИАЛЬНЫХ УСЛУГ ДЛЯ НАСЕЛЕНИЯ САМПУРСКОГО РАЙОНА» </text:p>
      <text:p text:style-name="Text_20_body"/>
      <text:p text:style-name="P2">п.Сатинка <text:s text:c="90"/>10.02.2017 г. <text:s text:c="108"/></text:p>
      <text:p text:style-name="P2"/>
      <text:p text:style-name="Text_20_body"><text:s text:c="65"/><text:span text:style-name="T1">Протокол №1 </text:span></text:p>
      <text:p text:style-name="Text_20_body"/>
      <text:p text:style-name="P2">Заседания Попечительского совета при ТОГБУ СОН «Центр социальных услуг для населения Сампурского района» </text:p>
      <text:p text:style-name="P4">Всего членов Попечительского совета – 5 человек </text:p>
      <text:p text:style-name="P3"><text:span text:style-name="T4">Присутствуют</text:span>: Акимова Ирина Анатольевна, Редин Александр Николаевич, Романова Лидия Игоревна, Мирошкина Вера Александровна, Мешков Вячеслав Анатольевич. </text:p>
      <text:p text:style-name="P3"><text:span text:style-name="T4">Приглашенные:</text:span> директор учреждения- Г.Н.Зорина. </text:p>
      <text:p text:style-name="P5">Повестка дня: <text:s/></text:p>
      <text:p text:style-name="P5"><text:s text:c="6"/>1.Итоги работы «Центра социальных услуг для населения Сампурского района» за 2016 год. </text:p>
      <text:p text:style-name="P6"><text:s text:c="6"/>2<text:span text:style-name="T5">.Подведение итогов работы Попечительского совета за 2016 год. <text:s/></text:span></text:p>
      <text:p text:style-name="P7"><text:s text:c="6"/>3.О плане работы Попечительского совета на 2017 год.</text:p>
      <text:list xml:id="list8969399838319991167" text:style-name="L1">
        <text:list-item>
          <text:list>
            <text:list-item>
              <text:list>
                <text:list-header>
                  <text:p text:style-name="P10"><text:span text:style-name="T5">Слушали:</text:span> директора Центра социальных услуг Зорину Г.Н., которая подробно доложила о работе учреждения в 2016 году (выступление прилагается). </text:p>
                  <text:p text:style-name="P10">В обсуждении отчета о работе ЦСУ приняли участие Романова Л.И., Мирошкина В.А., Мешков В.А. Итоги подвела Акимова.И.А., зам.главы администрации Сампурского района, председатель Попечительского совета. </text:p>
                  <text:p text:style-name="P10"><text:span text:style-name="T5">Решили:</text:span> отчет директора ЦСУ Зориной Г.Н. принять к сведению. </text:p>
                  <text:p text:style-name="P10"><text:span text:style-name="T5">Голосовали:</text:span> за-5; против -нет; воздержались-нет.</text:p>
                  <text:p text:style-name="P10">По второму вопросу <text:span text:style-name="T5">слушали</text:span> председателя Попечительского совета И.А.Акимову -заместителя главы администрации района, которая проинформировала о проделанной работе Попечительского совета в 2016 году. На заседаниях совета были рассмотрены различные вопросы предоставления государственных социальных услуг населению Сампурского района, а именно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"><text:s text:c="5"/>о порядке применения Центром социальных услуг стандартов и тарифов предоставления социальных услуг населению района в форме социального обслуживания на дому;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1"><text:s text:c="7"/>об установлении тарифов на дополнительные платные услуги для граждан пожилого возраста и инвалидов, состоящих на надомном обслуживании; </text:p>
                  <text:p text:style-name="P11"><text:soft-page-break/><text:s text:c="8"/>об организации и обеспечении отдыха и оздоровления детей ;</text:p>
                  <text:p text:style-name="P12"><text:s text:c="5"/>о ходе реализации постановления администрации области от 08.07.2016 №754 «О мерах по проведению ремонта жилых помещений, в которых проживают участники и инвалиды ВОВ 1941-1945 годов» ; </text:p>
                  <text:p text:style-name="P12"><text:s text:c="9"/>о ходе реализации Закона тамбовской области от 04.05. 2016 г. №670-З «О предоставлении компенсации расходов на уплату взноса на капитальный ремонт отдельным категориям граждан, проживающим на территории Тамбовской области». <text:s/></text:p>
                  <text:p text:style-name="P14"><text:s text:c="4"/><text:tab/>Также были рассмотрены и одобрены предложения учреждения по предоставлению дополнительных платных услуг гражданам пожилого возраста и инвалидам. <text:s text:c="2"/></text:p>
                  <text:p text:style-name="P12"><text:s text:c="10"/>Члены Попечительского совета принимали активное участие в массовых мероприятиях, посвященным, «Дню пожилых людей», Дню социального работника, Дню инвалидов и др. <text:s/></text:p>
                  <text:p text:style-name="P12"><text:s text:c="5"/>Члены Попечительского совета принимали участие в чествовании участников ВОВ при посещении их на дому, <text:s/>в обследовании жилищно-бытовых условий ветеранов ВОВ с целью предоставления им единовременной выплаты в сумме 50 тысяч рублей, осуществляли прием граждан <text:s/>по месту жительства по вопросам социального обслуживания, предоставления мер социальной поддержки отдельным категориям граждан, семьям с детьми. <text:span text:style-name="T5">Решили: Отчет принять к сведению. <text:s/></text:span></text:p>
                  <text:p text:style-name="P12"><text:s text:c="16"/><text:span text:style-name="T5">Голосовали:</text:span> за-5, против -нет, воздержались-нет. <text:s/></text:p>
                  <text:p text:style-name="P13"><text:span text:style-name="T2"><text:s text:c="2"/><text:tab/>По третьему вопросу слушали </text:span><text:span text:style-name="T3">секретаря Попечительского совета Романову Лидию Игоревну — главу Ивановского сельсовета, которая предложила проект плана работы Попечительского совета на 2017 год. </text:span><text:span text:style-name="T2">Выступили:</text:span><text:span text:style-name="T3"> И.А.Акимова, В.А.Мирошкина, В.А.Мешков, А.Н.Редин. <text:s/></text:span></text:p>
                  <text:p text:style-name="P13"><text:span text:style-name="T2">Решили:</text:span><text:span text:style-name="T3"> План работы Попечительского совета на 2017 год утвердить (прилагается). </text:span></text:p>
                  <text:p text:style-name="P13"><text:span text:style-name="T3"><text:s/><text:tab/> <text:s text:c="5"/></text:span><text:span text:style-name="T2">Голосовали:</text:span><text:span text:style-name="T3"> </text:span></text:p>
                  <text:list text:continue-numbering="true">
                    <text:list-header>
                      <text:p text:style-name="P8">за-5, против-нет, воздержались- нет. </text:p>
                    </text:list-header>
                  </text:list>
                </text:list-header>
              </text:list>
            </text:list-item>
          </text:list>
        </text:list-item>
      </text:list>
      <text:p text:style-name="P6"/>
      <text:p text:style-name="P6">Председатель <text:s/>Попечительского совета <text:s text:c="45"/>И.А.Акимов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29:39.85</meta:creation-date>
    <dc:date>2017-07-14T11:24:08.43</dc:date>
    <meta:editing-duration>PT4H39M50S</meta:editing-duration>
    <meta:editing-cycles>19</meta:editing-cycles>
    <meta:generator>OpenOffice.org/3.4.1$Win32 OpenOffice.org_project/341m1$Build-9593</meta:generator>
    <meta:print-date>2017-02-09T15:57:55.19</meta:print-date>
    <meta:document-statistic meta:table-count="0" meta:image-count="0" meta:object-count="0" meta:page-count="2" meta:paragraph-count="32" meta:word-count="432" meta:character-count="3994"/>
  </office:meta>
</office:document-meta>
</file>