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fo:font-weight="bold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paragraph-properties fo:margin-left="0.053cm" fo:margin-right="0cm" fo:text-align="justify" style:justify-single-word="false" fo:text-indent="0.97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4">
      <style:paragraph-properties fo:margin-left="-0.026cm" fo:margin-right="0cm" fo:text-align="justify" style:justify-single-word="false" fo:text-indent="1.00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0.026cm" fo:margin-right="0cm" fo:text-align="justify" style:justify-single-word="false" fo:text-indent="1.00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4">
      <style:paragraph-properties fo:margin-left="-0.026cm" fo:margin-right="0cm" fo:text-align="justify" style:justify-single-word="false" fo:text-indent="1.00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2">
      <style:paragraph-properties fo:margin-left="0.053cm" fo:margin-right="0cm" fo:text-align="justify" style:justify-single-word="false" fo:text-indent="0.50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2">
      <style:paragraph-properties fo:margin-left="0.026cm" fo:margin-right="0cm" fo:text-align="justify" style:justify-single-word="false" fo:text-indent="0.9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2">
      <style:paragraph-properties fo:margin-left="-0.026cm" fo:margin-right="0cm" fo:text-align="justify" style:justify-single-word="false" fo:text-indent="0.97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19"/>ТАМБОВСКОЕ ОБЛАСТНОЕ ГОСУДАРСТВЕННОЕ БЮДЖЕТНОЕ </text:p>
      <text:p text:style-name="Text_20_body"><text:s text:c="19"/>УЧРЕЖДЕНИЕ СОЦИАЛЬНОГО ОБСЛУЖИВАНИЯ НАСЕЛЕНИЯ </text:p>
      <text:p text:style-name="Text_20_body"><text:s text:c="6"/>«ЦЕНТР СОЦИАЛЬНЫХ УСЛУГ ДЛЯ НАСЕЛЕНИЯ САМПУРСКОГО РАЙОНА» </text:p>
      <text:p text:style-name="Text_20_body"/>
      <text:p text:style-name="P1">п.Сатинка <text:s text:c="87"/>20.09.2016г. <text:s text:c="28"/></text:p>
      <text:p text:style-name="P1"/>
      <text:p text:style-name="P1"><text:s text:c="51"/>Протокол №2 </text:p>
      <text:p text:style-name="P1"/>
      <text:p text:style-name="P1">Заседания Попечительского совета при ТОГБУ СОН «Центр социальных услуг для населения Сампурского района» </text:p>
      <text:p text:style-name="P1"/>
      <text:p text:style-name="P2">Всего членов Попечительского совета – 5 человек </text:p>
      <text:p text:style-name="P1"><text:span text:style-name="T1">Присутствуют</text:span>: Акимова Ирина Анатольевна, Редин Александр Николаевич, Романова Лидия Игоревна, Мирошкина Вера Александровна, Мешков Вячеслав Анатольевич. </text:p>
      <text:p text:style-name="P1"><text:span text:style-name="T1">Приглашенные:</text:span> директор учреждения- Г.Н.Зорина. Алтухова Л.А.-нач. отдела по делам семьи, Иволгина Н.Н. -специалист 1 категории отдела льгот, Селиванова В.Т. -заведующий отделением социального обслуживания на дому.</text:p>
      <text:p text:style-name="P1"/>
      <text:p text:style-name="P3">Повестка дня: <text:s text:c="2"/></text:p>
      <text:list xml:id="list3713257887565468799" text:style-name="L1">
        <text:list-item>
          <text:list>
            <text:list-item>
              <text:list>
                <text:list-item>
                  <text:p text:style-name="P15">О ходе реализации Закона Тамбовской области от 30.03.2016 №657-З «Об организации и обеспечении отдыха и оздоровления детей в Тамбовской области».</text:p>
                  <text:p text:style-name="P15">Информация начальника отдела по работе с населением, семьями, имеющими детей, в т.ч. имеющими детей-инвалидов — Л.Ю.Алтуховой. </text:p>
                </text:list-item>
                <text:list-item>
                  <text:p text:style-name="P15">О предоставлении дополнительных платных социальных услуг, оказываемых сверх установленного государственного задания. </text:p>
                  <text:p text:style-name="P15">Информация заведующего отделением социального обслуживания на дому граждан пожилого возраста и инвалидов — В.Т.Селивановой. </text:p>
                </text:list-item>
                <text:list-item>
                  <text:p text:style-name="P15">О ходе реализации постановления администрации области от 08. 07.2016 №754 «О мерах по проведению ремонта жилых помещений, в которых проживают участники и инвалиды ВОВ 1941-1945 годов» </text:p>
                  <text:p text:style-name="P15">Информация специалиста 1 категории отдела льгот Н.Н.Иволгиной. </text:p>
                </text:list-item>
                <text:list-item>
                  <text:p text:style-name="P13"><text:span text:style-name="T3">О ходе реализации Закона Тамбовской области от 04.05. 2016г. №670-З «О предоставлении компенсации расходов на уплату взноса </text:span><text:soft-page-break/><text:span text:style-name="T3">на капитальный ремонт отдельным категориям граждан, проживающим на территории Тамбовской области». </text:span></text:p>
                  <text:p text:style-name="P15">Информация специалиста 1 категории отдела льгот Н.Н.Иволгиной. <text:s/></text:p>
                </text:list-item>
              </text:list>
            </text:list-item>
          </text:list>
        </text:list-item>
      </text:list>
      <text:p text:style-name="P5"><text:tab/></text:p>
      <text:p text:style-name="P4"><text:span text:style-name="T3"><text:tab/></text:span><text:span text:style-name="T4">1. Слушали:</text:span><text:span text:style-name="T3"> Информацию Алтуховой Л.Ю.- нач. отдела, которая сказала, что учреждение в своей работе по организации отдыха и оздоровления детей в 2016 году руководствуется Законом от 30.03.2016 №657-З «Об организации и обеспечении отдыха и оздоровления детей в Тамбовской области», Постановлением адм. обл. от 11.05.2016 №490 «О мерах по реализации Закона области «Об организации и обеспечении отдыха и оздоровления детей в Тамбовской области», приказом УСЗ и СП области от 31.12.2015 г. №985-ф «Об утверждении государственных заданий на оказание государственных услуг (выполнение работ) для областных государственных учреждений социального обслуживания населения на 2016 год и на плановый период 2017 и 2018 годов». <text:tab/>Согласно приказу управления нашему учреждению на 2016 год утверждено государственное задание по оказанию услуг по отдыху и оздоровлению в стационарных организациях отдыха детей и их оздоровления в количестве 151 человек. В результате проведенной работы в течение года отдохнули и получили оздоровление 160 детей , план выполнен на 106, 6%. Специалистами отдела проведена большая разъяснительная работа с родителями. Особое внимание уделялось индивидуальному информированию семей, находящихся в трудной жизненной ситуации, многодетных семей, а также семей, находящихся в социально опасном положении. Путевки предоставлялись детям в возрасте от 6 до 14 лет включительно. Полная стоимость путевки установлена в размере 13514 рублей. В детские оздоровительные учреждения были направлены 68 детей из многодетных семей, 8 — из опекаемых семей, 26 детей из семей, находящихся в СОП, 9 детей- инвалидов, 48 детей из малообеспеченных семей и 1 ребенок из семьи беженцев. Из семей, находящихся в СОП, дети отдыхали неоднократно, а именно семьи Соболевых, Дудышевых, Галстян. Для перевозки детей к месту отдыха и обратно учреждение использовало автотранспорт МУП «Сампурское АТП». За предоставленный транспорт учреждение перечислило АТП 47,5 т.р.</text:span></text:p>
      <text:p text:style-name="P5"><text:tab/><text:span text:style-name="T2">Решили: Информацию принять к сведению. В 2017 году необходимо уделить особое внимание оздоровлению детей, находящихся в социально-опасном положении. </text:span></text:p>
      <text:list xml:id="list7812646988955876102" text:style-name="L2">
        <text:list-item>
          <text:list>
            <text:list-item>
              <text:list>
                <text:list-item>
                  <text:p text:style-name="P16"><text:span text:style-name="T2">Слушали: </text:span>зав. отделением социального обслуживания на дому Селиванову В.Т., которая проинформировала об организации работы по предоставлению платных услуг (работ) , оказываемых сверх установленного государственного задания, гражданам, признанным нуждающимися <text:s/>в социальном обслуживании на дому, на территории Сампурского района. В соответствии с Федеральным законом <text:s/>от <text:s/>28.12.2013 №442-ФЗ «Об основах социального обслуживания граждан в Российской Федерации, приказом УСЗ и СП области от 16.08.2016 3 1261-ф «Об утверждении Порядка определения <text:soft-page-break/>платы для физических лиц за услуги (работы), относящиеся к основным видам деятельности областных государственных бюджетных учреждений, находящихся в ведении управления социальной защиты и семейной политики области, оказываемые сверх установленного государственного задания», на основании п.2.8. Устава Учреждения и в целях увеличения объема и видов услуг (работ), доступности предоставляемых социальных услуг (работ), учреждением издан приказ от 31.08. 2016 года № 74 «О разработке документов по организации предоставления дополнительных социальных услуг, предоставляемых на платной основе». Во исполнение данного приказа будут разработаны тарифы на дополнительные социальные услуги и направлены в управление социальной защиты и семейной политики для согласования.</text:p>
                  <text:p text:style-name="P17"><text:span text:style-name="T2">Выступили:</text:span> И.А.Акимова, В.А.Мирошкина, В.А.Мешков. </text:p>
                  <text:p text:style-name="P18">Решили: Учитывая востребованность и значимость социальных услуг (работ) , усилить организаторскую работу учреждения по предоставлению платных услуг (работ) получателям социальных услуг в форме социального обслуживания на дому в соответствии с утвержденными тарифами.</text:p>
                </text:list-item>
              </text:list>
            </text:list-item>
          </text:list>
        </text:list-item>
      </text:list>
      <text:p text:style-name="P6"><text:tab/> <text:s text:c="10"/>Голосовали:<text:span text:style-name="T3"> за-5, против -нет, воздержались- нет. </text:span></text:p>
      <text:list xml:id="list6920803093616383394" text:style-name="L3">
        <text:list-item>
          <text:list>
            <text:list-item>
              <text:list>
                <text:list-item>
                  <text:p text:style-name="P7">Слушали:<text:span text:style-name="T3"> специалиста 1 категории отдела льгот Иволгину Н.Н., которая проинформировала о ходе реализации постановления администрации области от 08.07.2016 № 754 «О мерах по проведению ремонта жилых помещений , в которых проживают участники и инвалиды Великой Отечественной войны 1941-1945 годов» на территории Сампурского района.</text:span></text:p>
                  <text:p text:style-name="P8"><text:span text:style-name="T3">Данным постановлением право на единовременную выплату дано одиноко проживающим, либо проживающим в составе семьи, состоящей только из совместно проживающих граждан пенсионного возраста (мужчины 60 лет, женщины 55 лет), участникам ВОВ из числа лиц, указанных в подпунктах «а»- «ж» и «и» пункта 1, в пунктах 2. и 3.части 1 статьи 2 Федерального закона от 12.01.1995 <text:s/>№ 5-ФЗ «О ветеранах» и инвалидам ВОВ. </text:span></text:p>
                  <text:p text:style-name="P8"><text:span text:style-name="T3">Единовременная выплата предоставляется ветеранам при соблюдении следующих условий: </text:span></text:p>
                  <text:p text:style-name="P8"><text:span text:style-name="T3">ветеран постоянно проживает на территории Тамбовской области; </text:span></text:p>
                  <text:p text:style-name="P8"><text:span text:style-name="T3">жилое помещение принадлежит ветерану на праве собственности либо другом праве в соответствии с действующим законодательством и находится на <text:s/>территории Тамбовской области; </text:span></text:p>
                  <text:p text:style-name="P8"><text:span text:style-name="T3">жилое помещение требует ремонта. Данный факт определяется Межведомственной комиссией по оценке жилого помещения; <text:s/></text:span></text:p>
                  <text:p text:style-name="P8"><text:span text:style-name="T3">ветеран не был обеспечен жильем и не имеет право на обеспечение жильем в соответствии с Федеральным законом <text:s/>от 12.01.1995 № 5-ФЗ «О ветеранах»; <text:s/></text:span></text:p>
                  <text:p text:style-name="P9"><text:span text:style-name="T3">единовременная выплата предоставляется на проведение работ и (или) на приобретение строительных материалов; </text:span></text:p>
                  <text:p text:style-name="P9"><text:span text:style-name="T3">единовременная выплата предоставляется ветерану однократно в размере не более 50 тысяч рублей. </text:span></text:p>
                  <text:p text:style-name="P9"><text:span text:style-name="T3">Приказом управления социальной защиты и семейной политики от 26.07.2016 </text:span><text:soft-page-break/><text:span text:style-name="T3">№ 1105-ф образована Межведомственная комиссия по оценке жилого помещения в составе: </text:span></text:p>
                  <text:p text:style-name="P9"><text:span text:style-name="T3">Акимовой И.А. - зам.главы администрации района , председатель комиссии; </text:span></text:p>
                  <text:p text:style-name="P9"><text:span text:style-name="T3">Иволгина Н.Н. -специалист 1 категории отдела льгот ЦСУ, секретарь комиссии; </text:span></text:p>
                  <text:p text:style-name="P9"><text:span text:style-name="T3">Члены комиссии: </text:span></text:p>
                  <text:p text:style-name="P9"><text:span text:style-name="T3">Зорина Г.Н.- директор ЦСУ; </text:span></text:p>
                  <text:p text:style-name="P9"><text:span text:style-name="T3">Пикуль В.П.- начальник отдела строительства и архитектуры администрации района; </text:span></text:p>
                  <text:p text:style-name="P9"><text:span text:style-name="T3">Мешков В.А.- председатель <text:s/>Совета ветеранов и инвалидов <text:s/>войны, труда, Вооруженных Сил и правоохранительных органов Сампурского района. </text:span></text:p>
                  <text:p text:style-name="P9"><text:span text:style-name="T3">На территории района проживают три ветерана ВОВ, претендующих на данную выплату. Межведомственная комиссия посетила этих ветеранов, <text:s/>дала положительное заключение на проведение ремонта жилых помещений и получение единовременной выплаты по 50 тыс. рублей. </text:span></text:p>
                  <text:p text:style-name="P9">Решили: <text:s/>Руководству учреждения усилить контроль за ходом реализации постановления. </text:p>
                  <text:p text:style-name="P9"><text:span text:style-name="T3">Голосовали: за-5, против-нет, воздержались-нет. </text:span></text:p>
                </text:list-item>
              </text:list>
            </text:list-item>
          </text:list>
        </text:list-item>
      </text:list>
      <text:list xml:id="list2087159346271776534" text:style-name="L4">
        <text:list-item>
          <text:list>
            <text:list-item>
              <text:list>
                <text:list-item>
                  <text:p text:style-name="P10">Слушали:<text:span text:style-name="T3"> Информацию специалиста 1 категории отдела льгот Иволгиной Н.Н. О реализации Закона Тамбовской области от 04 мая2016 года № 670-З «О предоставлении компенсации расходов на уплату взноса на капитальный ремонт отдельным категориям граждан, проживающих на территории Тамбовской области».</text:span></text:p>
                  <text:p text:style-name="P10"><text:span text:style-name="T3">На компенсацию имеют право: <text:s/></text:span></text:p>
                  <text:p text:style-name="P10"><text:span text:style-name="T3">пенсионеры старше 70 лет (собственники квартиры, неработающие, проживающие одиноко или совместно с неработающими пенсионерами)- в размере 50%; </text:span></text:p>
                  <text:p text:style-name="P10"><text:span text:style-name="T3">пенсионеры старше 80 лет (собственники квартиры, неработающие, проживающие одиноко или совместно с неработающими пенсионерами) -в размере 100%. </text:span></text:p>
                  <text:p text:style-name="P10"><text:span text:style-name="T3">Численность граждан, обратившихся за возмещением данной компенсации составила 122 человека, было организовано консультирование граждан по «горячей линии». 9 граждан, проживающие на территории района,, имеющие льготную категорию и получающие меры социальной поддержки по данной услуге, получают компенсацию по данному закону. </text:span></text:p>
                  <text:p text:style-name="P10">Решили:<text:span text:style-name="T3"> Принять информацию к сведению. <text:s/></text:span></text:p>
                  <text:p text:style-name="P10"><text:s/>Голосовали: <text:span text:style-name="T3">за-5, против -нет, воздержались -нет. <text:s/></text:span></text:p>
                </text:list-item>
              </text:list>
            </text:list-item>
          </text:list>
        </text:list-item>
      </text:list>
      <text:p text:style-name="P11"><text:span text:style-name="T3"/></text:p>
      <text:p text:style-name="P11"><text:span text:style-name="T3"/></text:p>
      <text:p text:style-name="P11"><text:span text:style-name="T3">Председатель Попечительского совета <text:s text:c="32"/>И.А.Акимова</text:span></text:p>
      <text:p text:style-name="P6"><text:span text:style-name="T3"/></text:p>
      <text:p text:style-name="P6"><text:span text:style-name="T3"/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29:39.85</meta:creation-date>
    <dc:date>2017-01-30T16:51:39.45</dc:date>
    <meta:editing-duration>PT6H21M39S</meta:editing-duration>
    <meta:editing-cycles>14</meta:editing-cycles>
    <meta:generator>OpenOffice.org/3.4.1$Win32 OpenOffice.org_project/341m1$Build-9593</meta:generator>
    <meta:document-statistic meta:table-count="0" meta:image-count="0" meta:object-count="0" meta:page-count="4" meta:paragraph-count="52" meta:word-count="1153" meta:character-count="9348"/>
  </office:meta>
</office:document-meta>
</file>