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.079cm" fo:margin-right="0cm" fo:text-align="start" style:justify-single-word="false" fo:text-indent="-0.63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АМБОВСКОЕ ОБЛАСТНОЕ ГОСУДАРСТВЕННОЕ </text:p>
      <text:p text:style-name="P2">БЮДЖЕТНОЕ УЧРЕЖДЕНИЕ СОЦИАЛЬНОГО </text:p>
      <text:p text:style-name="P2">ОБСЛУЖИВАНИЯ НАСЕЛЕНИЯ </text:p>
      <text:p text:style-name="P2">«ЦЕНТР СОЦИАЛЬНЫХ УСЛУГ ДЛЯ НАСЕЛЕНИЯ </text:p>
      <text:p text:style-name="P2">САМПУРСКОГО РАЙОНА»</text:p>
      <text:p text:style-name="P2"/>
      <text:p text:style-name="P2">ПРИКАЗ</text:p>
      <text:p text:style-name="P1"><text:s text:c="3"/></text:p>
      <text:p text:style-name="P1"/>
      <text:p text:style-name="P1"><text:s text:c="4"/>22.09.2014 <text:s text:c="37"/>п.Сатинка <text:s text:c="45"/>№ <text:s/>98</text:p>
      <text:p text:style-name="P2"/>
      <text:p text:style-name="P1"><text:tab/> <text:s text:c="47"/></text:p>
      <text:p text:style-name="P1"/>
      <text:p text:style-name="P1">Об утверждении положения о попечительском</text:p>
      <text:p text:style-name="P1">совете <text:s text:c="3"/></text:p>
      <text:p text:style-name="P1"><text:tab/></text:p>
      <text:p text:style-name="P1"/>
      <text:p text:style-name="P3"><text:tab/>В целях реализации приказа Министерства труда и социальной защиты РФ от 30 июня 2014 г. № 425н «Об утверждении Примерного положения о попечительском совете организации социального обслуживания», письма управления социального развития области от 18.09.2014 года № 03/10900, приказываю:</text:p>
      <text:p text:style-name="P4"><text:s text:c="15"/>1.Утвердить:</text:p>
      <text:list xml:id="list3684443831970610813" text:style-name="L1">
        <text:list-item>
          <text:list>
            <text:list-item>
              <text:list>
                <text:list-header>
                  <text:p text:style-name="P5"><text:s text:c="21"/>1.1. Положение о попечительском совете, приложение №1;</text:p>
                  <text:p text:style-name="P6"><text:s text:c="10"/>1.2.Состав попечительского <text:s/>совета при ТОГБУ СОН «Центр социальных <text:s text:c="3"/>услуг для населения Сампурского района», приложение №2;</text:p>
                </text:list-header>
              </text:list>
            </text:list-item>
          </text:list>
        </text:list-item>
      </text:list>
      <text:p text:style-name="P3"><text:tab/>2. Приказ №11 от 05.02.2014 года «Об утверждении Положения о Попечительском совете при ТОГБУ СОН «Центр социальных услуг для населения Сампурского района» <text:s/>считать утратившим силу. </text:p>
      <text:p text:style-name="P3"/>
      <text:p text:style-name="P3"/>
      <text:p text:style-name="P3"/>
      <text:p text:style-name="P3">Директор <text:s text:c="92"/>Л.Н.Минкина</text:p>
      <text:p text:style-name="P3"/>
      <text:p text:style-name="P3">С приказом ознакомлены: <text:s text:c="64"/>И.А.Акимова</text:p>
      <text:p text:style-name="P3"><text:s text:c="109"/>А.Н.Редин</text:p>
      <text:p text:style-name="P3"><text:s text:c="109"/>Л.И.Романова</text:p>
      <text:p text:style-name="P1"><text:s text:c="109"/>В.А.Мирошкина </text:p>
      <text:p text:style-name="P1"><text:s text:c="109"/>В.А.Мешков</text:p>
      <text:p text:style-name="P1"><text:s text:c="137"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86"/>Приложение № 2 к приказу</text:p>
      <text:p text:style-name="P1"><text:s text:c="86"/>от 22.09.2014 № 98</text:p>
      <text:p text:style-name="P1"/>
      <text:p text:style-name="P1"/>
      <text:p text:style-name="P2"><text:s text:c="21"/>Состав <text:s text:c="13"/></text:p>
      <text:p text:style-name="P2"><text:s/>попечительского совета при ТОГБУ СОН «Центр социальных услуг для населения Сампурского района»</text:p>
      <text:p text:style-name="P2"/>
      <text:p text:style-name="P1"/>
      <text:p text:style-name="P1"><text:tab/>Акимова Ирина Анатольевна — председатель попечительского совета, заместитель главы администрации района (по согласованию);</text:p>
      <text:p text:style-name="P3"><text:tab/>Редин Александр Николаевич — заместитель председателя, глава Сатинского сельсовета (по согласованию);</text:p>
      <text:p text:style-name="P1"><text:tab/>Члены попечительского совета:</text:p>
      <text:p text:style-name="P3"><text:tab/>Мирошкина Вера Александровна — главный редактор филиала ОАО «Издательский дом «Мичуринск» редакции газеты «Трудовая слава» (по согласованию);</text:p>
      <text:p text:style-name="P3"><text:tab/>Мешков <text:s/>Вячеслав Анатольевич — руководитель местного отделения <text:s/>общественной организации ветеранов ВОВ, инвалидов, тружеников тыла, Вооруженных сил и правоохранительных органов по Сампурскому району (по согласованию); <text:s/></text:p>
      <text:p text:style-name="P1"><text:tab/>Секретарь:</text:p>
      <text:p text:style-name="P1"><text:tab/>Романова Лидия Игоревна — глава Ивановского сельсовета (согласованию). 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8M26S</meta:editing-duration>
    <meta:editing-cycles>31</meta:editing-cycles>
    <meta:generator>OpenOffice.org/3.4.1$Win32 OpenOffice.org_project/341m1$Build-9593</meta:generator>
    <dc:date>2017-01-09T11:23:00.62</dc:date>
    <meta:print-date>2017-01-09T11:21:51.86</meta:print-date>
    <meta:document-statistic meta:table-count="0" meta:image-count="0" meta:object-count="0" meta:page-count="2" meta:paragraph-count="35" meta:word-count="221" meta:character-count="2980"/>
    <meta:user-defined meta:name="Info 1"/>
    <meta:user-defined meta:name="Info 2"/>
    <meta:user-defined meta:name="Info 3"/>
    <meta:user-defined meta:name="Info 4"/>
  </office:meta>
</office:document-meta>
</file>