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<text:span text:style-name="T3"><text:s text:c="2"/></text:span><text:span text:style-name="T4">Приложение № 1 <text:s text:c="6"/><text:tab/><text:tab/><text:tab/><text:tab/><text:tab/><text:tab/><text:tab/><text:tab/><text:tab/><text:tab/></text:span><text:span text:style-name="T8">УТВЕРЖДЕНО </text:span></text:p>
      <text:p text:style-name="P7"><text:s text:c="108"/>приказом ТОГБУ СОН </text:p>
      <text:p text:style-name="P7"><text:s text:c="103"/>«Центр социальных услуг для </text:p>
      <text:p text:style-name="P7"><text:s text:c="103"/>населения Сампурского района»</text:p>
      <text:p text:style-name="P1"><text:s text:c="106"/><text:tab/><text:tab/><text:tab/><text:tab/><text:tab/><text:tab/><text:tab/><text:tab/><text:tab/><text:tab/><text:tab/> <text:s text:c="6"/>от 22.09.2014 № 98</text:p>
      <text:p text:style-name="P1"/>
      <text:p text:style-name="P2">Положение</text:p>
      <text:p text:style-name="P2">о Попечительском совете </text:p>
      <text:p text:style-name="P2"><text:s/>при Тамбовском областном государственном бюджетном учреждении социального обслуживания населения <text:s/></text:p>
      <text:p text:style-name="P2"><text:s/>«Центр социальных услуг для населения Сампурского района»</text:p>
      <text:p text:style-name="P2"/>
      <text:p text:style-name="P2"/>
      <text:p text:style-name="P6"><text:span text:style-name="T6"><text:s text:c="51"/>I. </text:span><text:span text:style-name="T1">Общие положения </text:span></text:p>
      <text:p text:style-name="P4"><text:s text:c="4"/><text:tab/>1.1.Настоящее Положение определяет компетенцию, порядок формирования, деятельности и ликвидации Попечительского совета при Тамбовском областном государственном бюджетном учреждении социального обслуживания населения «Центр социальных услуг для населения Сампурского района» (далее-Попечительский совет).</text:p>
      <text:p text:style-name="P4"><text:tab/>1.2.Попечительский (общественный) совет при <text:s/>Тамбовском областном государственном бюджетном учреждении социального обслуживания населения «Центр социальных услуг для населения Сампурского района» (далее именуется -Учреждение) является общественным органом, который создается с целью оказания содействия администрации в организации уставной деятельности Учреждения, осуществлении контрольных функций за деятельностью Учреждения, укреплении его материально-технической базы, решении вопросов социальной защиты <text:s/>граждан. </text:p>
      <text:p text:style-name="P4"><text:tab/>1.3.Попечительский совет создается по инициативе администрации Учреждения, действует на основе принципов гласности, добровольности участия и равноправия его членов. </text:p>
      <text:p text:style-name="P4"><text:tab/>1.4. В состав Попечительского совета могут входить представители учреждений образования, здравоохранения, культуры, предприниматели, представители органов государственной власти, органов местного самоуправления, <text:s/>общественных, благотворительных организаций, фондов, а также граждане, изъявившие желание работать в Попечительском совете и способные по своим деловым качествам выполнять задачи, стоящие перед ним. Членами Попечительского совета не могут быть работники Учреждения.</text:p>
      <text:p text:style-name="P4"><text:tab/>1.5. <text:s/>В своей работе Попечительский совет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нормативными правовыми актами Министерства труда и социального развития Российской Федерации, другими нормативными правовыми актами, Уставом учреждения, а также настоящим <text:soft-page-break/>Положением.</text:p>
      <text:p text:style-name="P4"><text:tab/>1.6. Порядок формирования и полномочия Попечительского совета определяется настоящим положением о Попечительском совете.</text:p>
      <text:p text:style-name="P4"><text:tab/>1.7. Попечительский совет действует в тесном контакте с администрацией Учреждения и его руководителем. Решения Попечительского совета имеют рекомендательный и консультативный характер.</text:p>
      <text:p text:style-name="P4"><text:tab/>1.8. Попечительский совет не вправе вмешиваться в текущую оперативно-распорядительную деятельность администрации Учреждения.</text:p>
      <text:p text:style-name="P4"><text:tab/>1.9.Члены Попечительского совета исполняют свои обязанности безвозмездно без отрыва от основной производственной и служебной деятельности. <text:s text:c="2"/></text:p>
      <text:p text:style-name="P4"/>
      <text:p text:style-name="P5"><text:s text:c="21"/><text:span text:style-name="T7"><text:s text:c="3"/>2. </text:span><text:span text:style-name="T2">Основные <text:s/>цели, задачи <text:s/>Попечительского совета</text:span></text:p>
      <text:p text:style-name="P3"/>
      <text:p text:style-name="P5"><text:span text:style-name="T2"><text:tab/></text:span><text:span text:style-name="T1">2.1.</text:span><text:span text:style-name="T2"> </text:span><text:span text:style-name="T1">Целью Попечительского совета является сведение к минимуму риска совершения ошибок со стороны администрации Учреждения при принятии решений в сложных (с этической, правовой точек зрения) проблемных ситуациях, а также создание условий (посредством обеспечения прозрачности принимаемых администрацией решений) для наиболее качественного предоставления услуг по социальному обслуживанию граждан, обратившихся в Учреждение.</text:span></text:p>
      <text:p text:style-name="P4"><text:tab/>2.2. Основными задачами Попечительского совета являются:</text:p>
      <text:p text:style-name="P4"><text:tab/>- содействие в привлечении финансовых и материальных средств для обеспечения деятельности, развития Учреждения, улучшения условий предоставления социальных услуг гражданам, улучшения условий труда работников Учреждения;</text:p>
      <text:p text:style-name="P4"><text:tab/>- содействие в совершенствовании материально-технической базы Учреждения, благоустройстве его помещений и территории;</text:p>
      <text:p text:style-name="P4"><text:tab/>- содействие в повышении квалификации сотрудников Учреждения, стимулировании их профессионального развития;</text:p>
      <text:p text:style-name="P4"><text:tab/>- содействие в совершенствовании работы с семьями, имеющими несовершеннолетних детей;</text:p>
      <text:p text:style-name="P4"><text:tab/>- участие в рассмотрении предложений, заявлений, жалоб <text:s/>граждан по вопросам организации социального обслуживания;<text:tab/></text:p>
      <text:list xml:id="list7993770406379600101" text:style-name="L1">
        <text:list-item>
          <text:list>
            <text:list-item>
              <text:p text:style-name="P9">участие в разрешении конфликтных ситуаций, возникающих между работниками учреждения и обслуживаемыми гражданами;</text:p>
            </text:list-item>
            <text:list-item>
              <text:p text:style-name="P9">содействие в решении иных вопросов, связанных с повышением эффективности деятельности организации социального обслуживания.</text:p>
            </text:list-item>
          </text:list>
        </text:list-item>
      </text:list>
      <text:p text:style-name="P4"><text:tab/>2.3. Попечительский совет может осуществлять иные направления деятельности, не противоречащие законодательству Российской Федерации. другим нормативным правовым актам, а также Уставу Учреждения.</text:p>
      <text:p text:style-name="P4"/>
      <text:list xml:id="list791078635463102092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3. Организация работы Попечительского совета</text:p>
                          <text:p text:style-name="P1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3.1. Попечительский совет создается на весь срок деятельности <text:soft-page-break/>Учреждения.</text:p>
      <text:p text:style-name="P4"><text:tab/>3.2. Попечительский совет возглавляется <text:s/>председателем, избираемым на первом заседании совета большинством голосов при открытом голосовании и утверждаемым учредителем сроком на 3 года. На первом заседании совета открытым голосованием избирается заместитель председателя, а также назначается секретарь. Попечительский совет вправе в любое время переизбрать своего председателя.</text:p>
      <text:p text:style-name="P4"><text:tab/>3.3. Число членов Попечительского совета является произвольным и зависит от количества попечителей Учреждения.</text:p>
      <text:p text:style-name="P4"><text:tab/>3.4. Новые представители могут быть приняты в состав Попечительского совета только при условии, что за их кандидатуры проголосовало более половины от числа присутствующих на заседании совета, которое рассматривало вопрос приема новых членов Попечительского совета.</text:p>
      <text:p text:style-name="P4"><text:tab/>3.5. Решения Попечительского совета принимаются на его заседаниях, проводимых не реже одного раза в полугодие согласно плану работы. Внеочередные заседания могут быть созваны председателем по мере необходимости или по требованию членов Попечительского совета. В период между заседаниями руководство советом осуществляет председатель.</text:p>
      <text:p text:style-name="P4"><text:tab/>3.6.Заседания Попечительского совета правомочны <text:s text:c="2"/>при <text:s/>присутствии на них не менее 2/3 от числа всех членов совета. В заседаниях Попечительского совета с правом совещательного голоса участвует руководитель Учреждения, а в его отсутствие — лицо, замещающее руководителя.</text:p>
      <text:p text:style-name="P4"><text:tab/>3.7. Решения Попечительского совета принимаются путем открытого голосования большинством голосов присутствующих на заседании членов совета. В случае равенства голосов «за» и «против» решающим является голос председателя.</text:p>
      <text:p text:style-name="P4"><text:tab/>3.8. Решения Попечительского совета оформляются протоколами, которые подписываются председательствующим и секретарем, ведущим протокол заседания. Члены Попечительского совета, которые не согласны с решением Попечительского совета, могут изложить свое особое мнение, которое вносится в протокол заседания. </text:p>
      <text:p text:style-name="P4"><text:tab/>3.9. <text:span text:style-name="T7">Председатель Попечительского совета: </text:span></text:p>
      <text:p text:style-name="P15"><text:s text:c="10"/><text:span text:style-name="T5"><text:s/>-руководит работой Попечительского совета;</text:span></text:p>
      <text:p text:style-name="P4"><text:s text:c="11"/>-ведет заседания Попечительского совета; </text:p>
      <text:p text:style-name="P4"><text:s text:c="9"/>-вносит на рассмотрение Попечительского совета предложения о планах его работы и времени заседаний;</text:p>
      <text:p text:style-name="P4"><text:s text:c="7"/>-представляет Попечительский совет во взаимоотношениях с органами государственной власти, местного самоуправления, организациями и общественными объединениями. </text:p>
      <text:list xml:id="list6568050680283935909" text:style-name="L3">
        <text:list-item>
          <text:list>
            <text:list-item>
              <text:p text:style-name="P10"><text:span text:style-name="T7">Заместитель председателя Попечительского совета </text:span>в отсутствие председателя Попечительского совета выполняет его функции.</text:p>
            </text:list-item>
            <text:list-item>
              <text:p text:style-name="P13">Секретарь Попечительского совета:</text:p>
            </text:list-item>
          </text:list>
        </text:list-item>
      </text:list>
      <text:p text:style-name="P4"><text:s text:c="16"/>-организует текущую деятельность Попечительского совета; </text:p>
      <text:p text:style-name="P4"><text:s text:c="16"/>- координирует деятельность <text:s/>членов Попечительского совета;<text:tab/> </text:p>
      <text:p text:style-name="P4"><text:soft-page-break/><text:s text:c="7"/>- организует и осуществляет контроль за выполнением поручений председателя Попечительского совета; </text:p>
      <text:p text:style-name="P4"><text:s text:c="16"/>- разрабатывает проекты планов работы Попечительского совета; </text:p>
      <text:p text:style-name="P4"><text:s text:c="9"/>- информирует членов Попечительского совета о времени, месте и повестке дня его заседания, а также об утвержденных планах работы Попечительского совета; </text:p>
      <text:p text:style-name="P4"><text:s text:c="17"/>-ведет делопроизводство Попечительского совета. <text:s/></text:p>
      <text:p text:style-name="P4"><text:s text:c="11"/>3.12. <text:span text:style-name="T7">Члены Попечительского совета:</text:span></text:p>
      <text:p text:style-name="P4"><text:s text:c="19"/>-участвуют в мероприятиях, проводимых Попечительским советом, а также подготовке материалов по рассматриваемым вопросам; </text:p>
      <text:p text:style-name="P4"><text:s text:c="16"/>- знакомятся с документами, касающимися рассматриваемых проблем, высказывают свое мнение по существу обсуждаемых вопросов; </text:p>
      <text:p text:style-name="P4"><text:tab/> <text:s text:c="4"/>- обладают равными правами при обсуждении вопросов и голосовании; </text:p>
      <text:p text:style-name="P4"><text:s text:c="3"/><text:tab/> <text:s/>-имеют право вносить предложения в повестку дня заседаний Попечительского совета; </text:p>
      <text:p text:style-name="P4"><text:s text:c="16"/>-обязаны лично участвовать в заседаниях Попечительского совета и не вправе делегировать свои полномочия другим лицам. </text:p>
      <text:p text:style-name="P4"><text:s text:c="2"/>3.13. Организационно-техническое обеспечение деятельности Попечительского совета осуществляет Учреждение. <text:s/></text:p>
      <text:p text:style-name="P4"><text:s text:c="6"/>3.14. Вопрос досрочного прекращения полномочий членов Попечительского совета, а также ликвидации Попечительского совета находится в компетенции Учреждения.</text:p>
      <text:p text:style-name="P4"><text:s/></text:p>
      <text:list xml:id="list600080882348998214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Права Попечительского совет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<text:tab/>4.1. Для осуществления возложенных функций Попечительскому совету предоставляются следующие права:</text:p>
      <text:p text:style-name="P4"><text:tab/>- способствовать целесообразному расходованию бюджетных средств, выделяемых на содержание учреждения, а также средств, передаваемых Учреждению гражданами и юридическими лицами в процессе осуществления благотворительной деятельности. В случае их нецелевого использования и расходования информировать об этом органы, осуществляющие контроль за деятельностью Учреждения;</text:p>
      <text:p text:style-name="P5"><text:tab/><text:span text:style-name="T1">- вносить предложения администрации Учреждения по совершенствованию его деятельности в сфере социального обслуживания населения, в том числе внедрению в практику передового опыта работы, укреплению состава и развитию его материально-технической базы;</text:span></text:p>
      <text:p text:style-name="P4"><text:tab/>- обращаться в органы различного подчинения за консультацией и методической помощью по интересующим его вопросам;</text:p>
      <text:p text:style-name="P4"><text:tab/>-принимать участие в конференциях, совещаниях, а также выступать в средствах массовой информации по вопросам социального обслуживания населения.</text:p>
      <text:p text:style-name="P4"><text:tab/>4.2. О выявленных недостатках в работе Учреждения председатель Попечительского совета ставит в известность администрацию Учреждения и вносит предложения по их устран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M2S</meta:editing-duration>
    <meta:editing-cycles>55</meta:editing-cycles>
    <meta:generator>OpenOffice.org/3.4.1$Win32 OpenOffice.org_project/341m1$Build-9593</meta:generator>
    <dc:date>2017-01-09T11:17:04.67</dc:date>
    <meta:document-statistic meta:table-count="0" meta:image-count="0" meta:object-count="0" meta:page-count="4" meta:paragraph-count="68" meta:word-count="1055" meta:character-count="10269"/>
    <meta:user-defined meta:name="Info 1"/>
    <meta:user-defined meta:name="Info 2"/>
    <meta:user-defined meta:name="Info 3"/>
    <meta:user-defined meta:name="Info 4"/>
  </office:meta>
</office:document-meta>
</file>